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Simplified Arabic" style:font-name-asian="Arial Unicode MS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 style:language-asian="ar" style:country-asian="DZ" style:language-complex="ar" style:country-complex="DZ"/>
    </style:style>
    <style:style style:name="P3" style:parent-style-name="Normal" style:family="paragraph">
      <style:text-properties style:font-name="Simplified Arabic" style:font-name-asian="Arial Unicode MS"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language-asian="ar" style:country-asian="DZ" style:language-complex="ar" style:country-complex="DZ"/>
    </style:style>
    <style:style style:name="P4" style:parent-style-name="Normal" style:family="paragraph">
      <style:text-properties style:font-name="Simplified Arabic" style:font-name-asian="Arial Unicode MS"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language-asian="ar" style:country-asian="DZ" style:language-complex="ar" style:country-complex="DZ"/>
    </style:style>
    <style:style style:name="P5" style:parent-style-name="Normal" style:family="paragraph">
      <style:text-properties style:font-name="Simplified Arabic" style:font-name-asian="Arial Unicode MS"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language-asian="ar" style:country-asian="DZ" style:language-complex="ar" style:country-complex="DZ"/>
    </style:style>
    <style:style style:name="T6" style:parent-style-name="DefaultParagraphFont" style:family="text">
      <style:text-properties style:font-name="Simplified Arabic" style:font-name-asian="Arial Unicode MS"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language-asian="ar" style:country-asian="DZ" style:language-complex="ar" style:country-complex="DZ"/>
    </style:style>
    <style:style style:name="T7" style:parent-style-name="DefaultParagraphFont" style:family="text">
      <style:text-properties style:font-name="Courier New" style:font-name-complex="Courier New" fo:font-weight="bold" style:font-weight-asian="bold" style:font-weight-complex="bold" fo:font-size="12pt" style:font-size-asian="12pt"/>
    </style:style>
    <style:style style:name="P8" style:parent-style-name="Normal" style:family="paragraph">
      <style:paragraph-properties fo:margin-left="0.0486in">
        <style:tab-stops>
          <style:tab-stop style:type="right" style:position="3.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4" style:parent-style-name="DefaultParagraphFont" style:family="text">
      <style:text-properties style:font-size-complex="14pt"/>
    </style:style>
    <style:style style:name="T15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6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7" style:parent-style-name="DefaultParagraphFont" style:family="text">
      <style:text-properties style:font-size-complex="14pt" style:language-asian="ar" style:country-asian="DZ" style:language-complex="ar" style:country-complex="DZ"/>
    </style:style>
    <style:style style:name="TableColumn19" style:family="table-column">
      <style:table-column-properties style:column-width="1.0583in" style:use-optimal-column-width="false"/>
    </style:style>
    <style:style style:name="TableColumn20" style:family="table-column">
      <style:table-column-properties style:column-width="1.059in" style:use-optimal-column-width="false"/>
    </style:style>
    <style:style style:name="TableColumn21" style:family="table-column">
      <style:table-column-properties style:column-width="1.059in" style:use-optimal-column-width="false"/>
    </style:style>
    <style:style style:name="TableColumn22" style:family="table-column">
      <style:table-column-properties style:column-width="1.059in" style:use-optimal-column-width="false"/>
    </style:style>
    <style:style style:name="TableColumn23" style:family="table-column">
      <style:table-column-properties style:column-width="1.4548in" style:use-optimal-column-width="false"/>
    </style:style>
    <style:style style:name="Table18" style:family="table">
      <style:table-properties style:width="5.6902in" fo:margin-left="0in" style:writing-mode="rl-tb" table:align="left"/>
    </style:style>
    <style:style style:name="TableRow24" style:family="table-row">
      <style:table-row-properties style:min-row-height="0.3548in" style:use-optimal-row-height="false"/>
    </style:style>
    <style:style style:name="TableCell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>
        <style:tab-stops>
          <style:tab-stop style:type="right" style:position="3.2986in"/>
        </style:tab-stops>
      </style:paragraph-properties>
    </style:style>
    <style:style style:name="T27" style:parent-style-name="DefaultParagraphFont" style:family="text">
      <style:text-properties style:language-asian="ar" style:country-asian="DZ" style:language-complex="ar" style:country-complex="DZ"/>
    </style:style>
    <style:style style:name="T28" style:parent-style-name="DefaultParagraphFont" style:family="text">
      <style:text-properties fo:font-weight="bold" style:font-weight-asian="bold" style:font-weight-complex="bold" style:language-asian="ar" style:country-asian="DZ" style:language-complex="ar" style:country-complex="DZ"/>
    </style:style>
    <style:style style:name="P29" style:parent-style-name="Normal" style:family="paragraph">
      <style:paragraph-properties>
        <style:tab-stops>
          <style:tab-stop style:type="right" style:position="3.2986in"/>
        </style:tab-stops>
      </style:paragraph-properties>
      <style:text-properties fo:font-weight="bold" style:font-weight-asian="bold" style:font-weight-complex="bold" style:language-asian="ar" style:country-asian="DZ" style:language-complex="ar" style:country-complex="DZ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text-align="center">
        <style:tab-stops>
          <style:tab-stop style:type="right" style:position="3.2986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language-asian="ar" style:country-asian="DZ" style:language-complex="ar" style:country-complex="DZ"/>
    </style:style>
    <style:style style:name="T33" style:parent-style-name="DefaultParagraphFont" style:family="text">
      <style:text-properties fo:font-weight="bold" style:font-weight-asian="bold" style:font-weight-complex="bold" style:language-asian="ar" style:country-asian="DZ" style:language-complex="ar" style:country-complex="DZ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center">
        <style:tab-stops>
          <style:tab-stop style:type="right" style:position="3.2986in"/>
        </style:tab-stops>
      </style:paragraph-properties>
    </style:style>
    <style:style style:name="T36" style:parent-style-name="DefaultParagraphFont" style:family="text">
      <style:text-properties style:language-asian="ar" style:country-asian="DZ" style:language-complex="ar" style:country-complex="DZ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center">
        <style:tab-stops>
          <style:tab-stop style:type="right" style:position="3.2986in"/>
        </style:tab-stops>
      </style:paragraph-properties>
    </style:style>
    <style:style style:name="T39" style:parent-style-name="DefaultParagraphFont" style:family="text">
      <style:text-properties style:language-asian="ar" style:country-asian="DZ" style:language-complex="ar" style:country-complex="DZ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center">
        <style:tab-stops>
          <style:tab-stop style:type="right" style:position="3.2986in"/>
        </style:tab-stops>
      </style:paragraph-properties>
    </style:style>
    <style:style style:name="T42" style:parent-style-name="DefaultParagraphFont" style:family="text">
      <style:text-properties style:language-asian="ar" style:country-asian="DZ" style:language-complex="ar" style:country-complex="DZ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center">
        <style:tab-stops>
          <style:tab-stop style:type="right" style:position="3.2986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language-asian="ar" style:country-asian="DZ" style:language-complex="ar" style:country-complex="DZ"/>
    </style:style>
    <style:style style:name="T47" style:parent-style-name="DefaultParagraphFont" style:family="text">
      <style:text-properties fo:font-weight="bold" style:font-weight-asian="bold" style:font-weight-complex="bold" style:language-asian="ar" style:country-asian="DZ" style:language-complex="ar" style:country-complex="DZ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center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center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center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>
        <style:tab-stops>
          <style:tab-stop style:type="right" style:position="3.2986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>
        <style:tab-stops>
          <style:tab-stop style:type="right" style:position="3.2986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>
        <style:tab-stops>
          <style:tab-stop style:type="right" style:position="3.2986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DE9D9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P95" style:parent-style-name="Normal" style:family="paragraph">
      <style:paragraph-properties fo:margin-left="0.0486in">
        <style:tab-stops>
          <style:tab-stop style:type="right" style:position="3.25in"/>
        </style:tab-stops>
      </style:paragraph-properties>
      <style:text-properties style:font-size-complex="14pt" style:language-asian="ar" style:country-asian="DZ" style:language-complex="ar" style:country-complex="DZ"/>
    </style:style>
    <style:style style:name="P96" style:parent-style-name="Normal" style:list-style-name="LFO2" style:family="paragraph">
      <style:paragraph-properties>
        <style:tab-stops>
          <style:tab-stop style:type="right" style:position="0.0256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98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99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00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01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02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P103" style:parent-style-name="Normal" style:list-style-name="LFO2" style:family="paragraph">
      <style:paragraph-properties>
        <style:tab-stops>
          <style:tab-stop style:type="right" style:position="0.0256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05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06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07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08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09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10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11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12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13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14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15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16" style:parent-style-name="DefaultParagraphFont" style:family="text">
      <style:text-properties style:font-name="Simplified Arabic" style:font-name-asian="Arial Unicode MS"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language-asian="ar" style:country-asian="DZ" style:language-complex="ar" style:country-complex="DZ"/>
    </style:style>
    <style:style style:name="P117" style:parent-style-name="Normal" style:family="paragraph">
      <style:paragraph-properties>
        <style:tab-stops>
          <style:tab-stop style:type="right" style:position="3.2986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1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language-asian="ar" style:country-asian="DZ" style:language-complex="ar" style:country-complex="DZ"/>
    </style:style>
    <style:style style:name="T12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language-asian="ar" style:country-asian="DZ" style:language-complex="ar" style:country-complex="DZ"/>
    </style:style>
    <style:style style:name="T121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22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23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24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25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26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2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language-asian="ar" style:country-asian="DZ" style:language-complex="ar" style:country-complex="DZ"/>
    </style:style>
    <style:style style:name="T128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29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30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P131" style:parent-style-name="Normal" style:family="paragraph">
      <style:paragraph-properties>
        <style:tab-stops>
          <style:tab-stop style:type="right" style:position="3.2986in"/>
        </style:tab-stops>
      </style:paragraph-properties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P132" style:parent-style-name="Normal" style:family="paragraph">
      <style:paragraph-properties>
        <style:tab-stops>
          <style:tab-stop style:type="right" style:position="3.2986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34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35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36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T137" style:parent-style-name="DefaultParagraphFont" style:family="text">
      <style:text-properties fo:font-weight="bold" style:font-weight-asian="bold" style:font-weight-complex="bold" fo:font-size="12pt" style:font-size-asian="12pt" fo:language="en" fo:country="US" style:language-asian="ar" style:country-asian="DZ" style:language-complex="ar" style:country-complex="DZ"/>
    </style:style>
    <style:style style:name="T138" style:parent-style-name="DefaultParagraphFont" style:family="text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P139" style:parent-style-name="Normal" style:family="paragraph">
      <style:text-properties style:font-name="Simplified Arabic" style:font-name-asian="Arial Unicode MS"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language-asian="ar" style:country-asian="DZ" style:language-complex="ar" style:country-complex="DZ"/>
    </style:style>
    <style:style style:name="P140" style:parent-style-name="Normal" style:family="paragraph">
      <style:text-properties style:font-name="Simplified Arabic" style:font-name-asian="Arial Unicode MS"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language-asian="ar" style:country-asian="DZ" style:language-complex="ar" style:country-complex="DZ"/>
    </style:style>
    <style:style style:name="P141" style:parent-style-name="Normal" style:family="paragraph">
      <style:text-properties style:font-name="Simplified Arabic" style:font-name-asian="Arial Unicode MS"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language-asian="ar" style:country-asian="DZ" style:language-complex="ar" style:country-complex="DZ"/>
    </style:style>
    <style:style style:name="P142" style:parent-style-name="Normal" style:family="paragraph">
      <style:text-properties style:font-name="Simplified Arabic" style:font-name-asian="Arial Unicode MS"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language-asian="ar" style:country-asian="DZ" style:language-complex="ar" style:country-complex="DZ"/>
    </style:style>
    <style:style style:name="P143" style:parent-style-name="Normal" style:family="paragraph">
      <style:text-properties style:font-name="Simplified Arabic" style:font-name-asian="Arial Unicode MS"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language-asian="ar" style:country-asian="DZ" style:language-complex="ar" style:country-complex="DZ"/>
    </style:style>
    <style:style style:name="P144" style:parent-style-name="Normal" style:family="paragraph">
      <style:text-properties style:font-name="Simplified Arabic" style:font-name-asian="Arial Unicode MS"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language-asian="ar" style:country-asian="DZ" style:language-complex="ar" style:country-complex="DZ"/>
    </style:style>
    <style:style style:name="P145" style:parent-style-name="Normal" style:family="paragraph">
      <style:text-properties style:font-name="Simplified Arabic" style:font-name-asian="Arial Unicode MS"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language-asian="ar" style:country-asian="DZ" style:language-complex="ar" style:country-complex="DZ"/>
    </style:style>
    <style:style style:name="P146" style:parent-style-name="Normal" style:family="paragraph">
      <style:text-properties style:font-name="Simplified Arabic" style:font-name-asian="Arial Unicode MS"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language-asian="ar" style:country-asian="DZ" style:language-complex="ar" style:country-complex="DZ"/>
    </style:style>
    <style:style style:name="T147" style:parent-style-name="DefaultParagraphFont" style:family="text">
      <style:text-properties style:font-name="Simplified Arabic" style:font-name-asian="Arial Unicode MS"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language-asian="ar" style:country-asian="DZ" style:language-complex="ar" style:country-complex="DZ"/>
    </style:style>
    <style:style style:name="T148" style:parent-style-name="DefaultParagraphFont" style:family="text">
      <style:text-properties style:font-size-complex="14pt" style:language-asian="ar" style:country-asian="DZ" style:language-complex="ar" style:country-complex="DZ"/>
    </style:style>
    <style:style style:name="T149" style:parent-style-name="DefaultParagraphFont" style:family="text">
      <style:text-properties style:font-size-complex="14pt" style:language-asian="ar" style:country-asian="DZ" style:language-complex="ar" style:country-complex="DZ"/>
    </style:style>
    <style:style style:name="T150" style:parent-style-name="DefaultParagraphFont" style:family="text">
      <style:text-properties style:font-size-complex="14pt" style:language-asian="ar" style:country-asian="DZ" style:language-complex="ar" style:country-complex="DZ"/>
    </style:style>
    <style:style style:name="P151" style:parent-style-name="Normal" style:list-style-name="LFO1" style:family="paragraph">
      <style:text-properties fo:font-weight="bold" style:font-weight-asian="bold" style:font-weight-complex="bold" fo:font-size="12pt" style:font-size-asian="12pt" style:language-asian="ar" style:country-asian="DZ" style:language-complex="ar" style:country-complex="DZ"/>
    </style:style>
    <style:style style:name="P152" style:parent-style-name="Normal" style:list-style-name="LFO1" style:family="paragraph">
      <style:text-properties fo:font-weight="bold" style:font-weight-asian="bold" style:font-weight-complex="bold" fo:font-size="13pt" style:font-size-asian="13pt" style:font-size-complex="13pt" style:language-asian="ar" style:country-asian="DZ" style:language-complex="ar" style:country-complex="DZ"/>
    </style:style>
    <style:style style:name="P153" style:parent-style-name="Normal" style:list-style-name="LFO1" style:family="paragraph"/>
    <style:style style:name="T154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ar" style:country-asian="DZ" style:language-complex="ar" style:country-complex="DZ"/>
    </style:style>
    <style:style style:name="T155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ar" style:country-asian="DZ" style:language-complex="ar" style:country-complex="DZ"/>
    </style:style>
    <style:style style:name="T156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ar" style:country-asian="DZ" style:language-complex="ar" style:country-complex="DZ"/>
    </style:style>
    <style:style style:name="T157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ar" style:country-asian="DZ" style:language-complex="ar" style:country-complex="DZ"/>
    </style:style>
    <style:style style:name="T158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ar" style:country-asian="DZ" style:language-complex="ar" style:country-complex="DZ"/>
    </style:style>
    <style:style style:name="T159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ar" style:country-asian="DZ" style:language-complex="ar" style:country-complex="DZ"/>
    </style:style>
    <style:style style:name="T160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ar" style:country-asian="DZ" style:language-complex="ar" style:country-complex="DZ"/>
    </style:style>
    <style:style style:name="P161" style:parent-style-name="Normal" style:family="paragraph">
      <style:text-properties style:font-name="Simplified Arabic" style:font-name-asian="Arial Unicode MS"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language-asian="ar" style:country-asian="DZ" style:language-complex="ar" style:country-complex="DZ"/>
    </style:style>
    <style:style style:name="P162" style:parent-style-name="Normal" style:family="paragraph">
      <style:text-properties style:font-name="Simplified Arabic" style:font-name-asian="Arial Unicode MS"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language-asian="ar" style:country-asian="DZ" style:language-complex="ar" style:country-complex="DZ"/>
    </style:style>
    <style:style style:name="P163" style:parent-style-name="Normal" style:family="paragraph">
      <style:text-properties style:font-name="Simplified Arabic" style:font-name-asian="Arial Unicode MS"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language-asian="ar" style:country-asian="DZ" style:language-complex="ar" style:country-complex="DZ"/>
    </style:style>
    <style:style style:name="T164" style:parent-style-name="DefaultParagraphFont" style:family="text">
      <style:text-properties style:font-name="Simplified Arabic" style:font-name-asian="Arial Unicode MS"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language-asian="ar" style:country-asian="DZ" style:language-complex="ar" style:country-complex="DZ"/>
    </style:style>
    <style:style style:name="P165" style:parent-style-name="BodyTextIndent" style:family="paragraph">
      <style:paragraph-properties fo:margin-left="0in" fo:margin-right="0.0486in">
        <style:tab-stops>
          <style:tab-stop style:type="right" style:position="3.2986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7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7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olumn175" style:family="table-column">
      <style:table-column-properties style:column-width="0.909in"/>
    </style:style>
    <style:style style:name="TableColumn176" style:family="table-column">
      <style:table-column-properties style:column-width="0.7472in"/>
    </style:style>
    <style:style style:name="TableColumn177" style:family="table-column">
      <style:table-column-properties style:column-width="0.7472in"/>
    </style:style>
    <style:style style:name="TableColumn178" style:family="table-column">
      <style:table-column-properties style:column-width="0.7472in"/>
    </style:style>
    <style:style style:name="TableColumn179" style:family="table-column">
      <style:table-column-properties style:column-width="0.7472in"/>
    </style:style>
    <style:style style:name="TableColumn180" style:family="table-column">
      <style:table-column-properties style:column-width="0.7472in"/>
    </style:style>
    <style:style style:name="TableColumn181" style:family="table-column">
      <style:table-column-properties style:column-width="0.7472in"/>
    </style:style>
    <style:style style:name="TableColumn182" style:family="table-column">
      <style:table-column-properties style:column-width="0.7527in"/>
    </style:style>
    <style:style style:name="Table174" style:family="table">
      <style:table-properties style:width="6.1451in" fo:margin-left="-0.1868in" style:writing-mode="rl-tb" table:align="left"/>
    </style:style>
    <style:style style:name="TableRow183" style:family="table-row">
      <style:table-row-properties/>
    </style:style>
    <style:style style:name="TableCell18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BodyTextIndent" style:family="paragraph">
      <style:paragraph-properties fo:margin-left="0in" fo:margin-right="0.0486in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Cell18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BodyTextIndent" style:family="paragraph">
      <style:paragraph-properties fo:text-align="center" fo:margin-left="0in" fo:margin-right="0.0486in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Cell18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BodyTextIndent" style:family="paragraph">
      <style:paragraph-properties fo:text-align="center" fo:margin-left="0in" fo:margin-right="0.0486in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Cell19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BodyTextIndent" style:family="paragraph">
      <style:paragraph-properties fo:text-align="center" fo:margin-left="0in" fo:margin-right="0.0486in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Cell19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BodyTextIndent" style:family="paragraph">
      <style:paragraph-properties fo:text-align="center" fo:margin-left="0in" fo:margin-right="0.0486in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Cell19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BodyTextIndent" style:family="paragraph">
      <style:paragraph-properties fo:text-align="center" fo:margin-left="0in" fo:margin-right="0.0486in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Cell19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BodyTextIndent" style:family="paragraph">
      <style:paragraph-properties fo:text-align="center" fo:margin-left="0in" fo:margin-right="0.0486in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Cell19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9" style:parent-style-name="BodyTextIndent" style:family="paragraph">
      <style:paragraph-properties fo:text-align="center" fo:margin-left="0in" fo:margin-right="0.0486in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02" style:parent-style-name="BodyTextIndent" style:family="paragraph">
      <style:paragraph-properties fo:margin-left="0in" fo:margin-right="0.0486in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Cell20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BodyTextIndent" style:family="paragraph">
      <style:paragraph-properties fo:text-align="center" fo:margin-left="0in" fo:margin-right="0.0486in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Cell20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BodyTextIndent" style:family="paragraph">
      <style:paragraph-properties fo:text-align="center" fo:margin-left="0in" fo:margin-right="0.0486in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Cell20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BodyTextIndent" style:family="paragraph">
      <style:paragraph-properties fo:text-align="center" fo:margin-left="0in" fo:margin-right="0.0486in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Cell20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BodyTextIndent" style:family="paragraph">
      <style:paragraph-properties fo:text-align="center" fo:margin-left="0in" fo:margin-right="0.0486in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Cell21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BodyTextIndent" style:family="paragraph">
      <style:paragraph-properties fo:text-align="center" fo:margin-left="0in" fo:margin-right="0.0486in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Cell21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BodyTextIndent" style:family="paragraph">
      <style:paragraph-properties fo:text-align="center" fo:margin-left="0in" fo:margin-right="0.0486in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TableCell21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6" style:parent-style-name="BodyTextIndent" style:family="paragraph">
      <style:paragraph-properties fo:text-align="center" fo:margin-left="0in" fo:margin-right="0.0486in">
        <style:tab-stops>
          <style:tab-stop style:type="right" style:position="3.2986in"/>
        </style:tab-stops>
      </style:paragraph-properties>
      <style:text-properties fo:font-weight="bold" style:font-weight-asian="bold" style:font-weight-complex="bold"/>
    </style:style>
    <style:style style:name="P217" style:parent-style-name="BodyTextIndent" style:family="paragraph">
      <style:paragraph-properties fo:margin-right="0.0486in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BodyTextIndent" style:family="paragraph">
      <style:paragraph-properties fo:margin-right="0.0486in"/>
      <style:text-properties fo:font-weight="bold" style:font-weight-asian="bold" style:font-weight-complex="bold"/>
    </style:style>
    <style:style style:name="P224" style:parent-style-name="Normal" style:family="paragraph">
      <style:paragraph-properties fo:text-align="center" fo:margin-left="0.5in" fo:text-indent="0.5in">
        <style:tab-stops/>
      </style:paragraph-properties>
      <style:text-properties style:font-name-complex="Courier New" fo:font-weight="bold" style:font-weight-asian="bold" style:font-weight-complex="bold" fo:font-size="12pt" style:font-size-asian="12pt"/>
    </style:style>
    <style:style style:name="P225" style:parent-style-name="Normal" style:family="paragraph">
      <style:paragraph-properties fo:text-align="center" fo:margin-left="0.5in" fo:text-indent="0.5in">
        <style:tab-stops/>
      </style:paragraph-properties>
      <style:text-properties style:font-name-complex="Courier New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<text:span text:style-name="T2">سلسلة تمارين في الأرقام القياسية والتمهيد الأسي</text:span></text:p>
      <text:p text:style-name="P3"/>
      <text:p text:style-name="P4"/>
      <text:p text:style-name="P5"/>
      <text:p text:style-name="Normal"><text:span text:style-name="T6">التمـرين الأول</text:span><text:span text:style-name="T7"><text:s/></text:span></text:p>
      <text:p text:style-name="P8"><text:span text:style-name="T9"><text:s text:c="9"/>إليك البيانات التالية، المستخرجة من المبيعات الدورية لإحدى المؤسسات الخاصّة في الفترة الممتدة ما بين</text:span><text:span text:style-name="T10">2009</text:span><text:span text:style-name="T11">-</text:span><text:span text:style-name="T12">2012</text:span><text:span text:style-name="T13">، كما هي موضحة في الجدول التالي</text:span><text:span text:style-name="T14">:</text:span><text:span text:style-name="T15"><text:s/></text:span><text:span text:style-name="T16">الوحـــدة: دينـار</text:span><text:span text:style-name="T17">.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text:s text:c="6"/></text:span><text:span text:style-name="T28"><text:s/>السنوات</text:span></text:p>
            <text:p text:style-name="P29">المواسم</text:p>
          </table:table-cell>
          <table:table-cell table:style-name="TableCell30">
            <text:p text:style-name="P31"><text:span text:style-name="T32">9</text:span><text:span text:style-name="T33">200</text:span></text:p>
          </table:table-cell>
          <table:table-cell table:style-name="TableCell34">
            <text:p text:style-name="P35"><text:span text:style-name="T36">2010</text:span></text:p>
          </table:table-cell>
          <table:table-cell table:style-name="TableCell37">
            <text:p text:style-name="P38"><text:span text:style-name="T39">2011</text:span></text:p>
          </table:table-cell>
          <table:table-cell table:style-name="TableCell40">
            <text:p text:style-name="P41"><text:span text:style-name="T42">2012</text:span></text:p>
          </table:table-cell>
        </table:table-row>
        <table:table-row table:style-name="TableRow43">
          <table:table-cell table:style-name="TableCell44">
            <text:p text:style-name="P45"><text:span text:style-name="T46">الموسم<text:s/></text:span><text:span text:style-name="T47">1</text:span></text:p>
          </table:table-cell>
          <table:table-cell table:style-name="TableCell48">
            <text:p text:style-name="P49">31400</text:p>
          </table:table-cell>
          <table:table-cell table:style-name="TableCell50">
            <text:p text:style-name="P51">35800</text:p>
          </table:table-cell>
          <table:table-cell table:style-name="TableCell52">
            <text:p text:style-name="P53">28100</text:p>
          </table:table-cell>
          <table:table-cell table:style-name="TableCell54">
            <text:p text:style-name="P55">30100</text:p>
          </table:table-cell>
        </table:table-row>
        <table:table-row table:style-name="TableRow56">
          <table:table-cell table:style-name="TableCell57">
            <text:p text:style-name="P58"><text:span text:style-name="T59">الموسم<text:s/></text:span><text:span text:style-name="T60">2</text:span></text:p>
          </table:table-cell>
          <table:table-cell table:style-name="TableCell61">
            <text:p text:style-name="P62">30800</text:p>
          </table:table-cell>
          <table:table-cell table:style-name="TableCell63">
            <text:p text:style-name="P64">32800</text:p>
          </table:table-cell>
          <table:table-cell table:style-name="TableCell65">
            <text:p text:style-name="P66">34300</text:p>
          </table:table-cell>
          <table:table-cell table:style-name="TableCell67">
            <text:p text:style-name="P68">28500</text:p>
          </table:table-cell>
        </table:table-row>
        <table:table-row table:style-name="TableRow69">
          <table:table-cell table:style-name="TableCell70">
            <text:p text:style-name="P71"><text:span text:style-name="T72">الموسم<text:s/></text:span><text:span text:style-name="T73">3</text:span></text:p>
          </table:table-cell>
          <table:table-cell table:style-name="TableCell74">
            <text:p text:style-name="P75">26200</text:p>
          </table:table-cell>
          <table:table-cell table:style-name="TableCell76">
            <text:p text:style-name="P77">28600</text:p>
          </table:table-cell>
          <table:table-cell table:style-name="TableCell78">
            <text:p text:style-name="P79">26200</text:p>
          </table:table-cell>
          <table:table-cell table:style-name="TableCell80">
            <text:p text:style-name="P81">30800</text:p>
          </table:table-cell>
        </table:table-row>
        <table:table-row table:style-name="TableRow82">
          <table:table-cell table:style-name="TableCell83">
            <text:p text:style-name="P84"><text:span text:style-name="T85">الموسم<text:s/></text:span><text:span text:style-name="T86">4</text:span></text:p>
          </table:table-cell>
          <table:table-cell table:style-name="TableCell87">
            <text:p text:style-name="P88">23200</text:p>
          </table:table-cell>
          <table:table-cell table:style-name="TableCell89">
            <text:p text:style-name="P90">29200</text:p>
          </table:table-cell>
          <table:table-cell table:style-name="TableCell91">
            <text:p text:style-name="P92">29900</text:p>
          </table:table-cell>
          <table:table-cell table:style-name="TableCell93">
            <text:p text:style-name="P94">31000</text:p>
          </table:table-cell>
        </table:table-row>
      </table:table>
      <text:p text:style-name="P95"><text:s text:c="66"/></text:p>
      <text:list text:style-name="LFO2" text:continue-numbering="true">
        <text:list-item>
          <text:p text:style-name="P96"><text:span text:style-name="T97">إشرح باستخدام طريقة المؤشرات الموسمية المبيعات التقديرية الموسمية لسنة:<text:s/></text:span><text:span text:style-name="T98">3</text:span><text:span text:style-name="T99">201</text:span><text:span text:style-name="T100">، علما أن المبيعات المقدرة خلال تسعة أشهر من هذه السنة بلغت:</text:span><text:span text:style-name="T101">72</text:span><text:span text:style-name="T102"><text:s/>ألف دينار؟</text:span></text:p>
        </text:list-item>
        <text:list-item>
          <text:p text:style-name="P103"><text:span text:style-name="T104">بافتراض أن السلسلة مستقرة ، ومؤشراتها الموسمية تغيرت كما يلي: الموسم الأول:</text:span><text:span text:style-name="T105">108.11</text:span><text:span text:style-name="T106">%، الموسم الثاني:<text:s/></text:span><text:span text:style-name="T107">97.30</text:span><text:span text:style-name="T108">%، الموسم الثالث:<text:s/></text:span><text:span text:style-name="T109">84.30</text:span><text:span text:style-name="T110">% ، الموسم الرابع:<text:s/></text:span><text:span text:style-name="T111">110</text:span><text:span text:style-name="T112">% ما هي المبيعات التقديرية الجديدة لسنة<text:s/></text:span><text:span text:style-name="T113">3</text:span><text:span text:style-name="T114">201</text:span><text:span text:style-name="T115">؟<text:s/></text:span></text:p>
        </text:list-item>
      </text:list>
      <text:p text:style-name="Normal"><text:span text:style-name="T116">التمــــرين الثاني:<text:s/></text:span></text:p>
      <text:p text:style-name="P117"><text:span text:style-name="T118"><text:s text:c="11"/>بفرض أنه لم يكن لديك بيانات عن<text:s/></text:span><text:span text:style-name="T119">مبيعات سنة<text:s/></text:span><text:span text:style-name="T120">2009</text:span><text:span text:style-name="T121">(أنظر إلى الجدول أعلاه) <text:s/>وطلب منك تقدير مبيعات من الموسم الثاني</text:span><text:span text:style-name="T122"><text:s/>لسنة2010</text:span><text:span text:style-name="T123"><text:s/>حتى الموسم الأخير لسنة<text:s/></text:span><text:span text:style-name="T124">13</text:span><text:span text:style-name="T125">20</text:span><text:span text:style-name="T126"><text:s/>وفق<text:s/></text:span><text:span text:style-name="T127">طريقة التسوية الأسّية</text:span><text:span text:style-name="T128"><text:s/>، بمعامل تسوية قدره:<text:s/></text:span><text:span text:style-name="T129">α =0.6</text:span><text:span text:style-name="T130"><text:s/></text:span></text:p>
      <text:p text:style-name="P131">1.ما هي الخطوات المناسبة؟<text:s/></text:p>
      <text:p text:style-name="P132"><text:span text:style-name="T133">2.</text:span><text:span text:style-name="T134">ماهو تعليقك على النتائج المحصل عليها (باستخدام كلا من:<text:s/></text:span><text:span text:style-name="T135">MAD : MSE</text:span><text:span text:style-name="T136"> </text:span><text:span text:style-name="T137">)</text:span><text:span text:style-name="T138">؟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Normal"><text:span text:style-name="T147"><text:s text:c="2"/>التمــرين الثالث: (</text:span><text:span text:style-name="T148">أجب عل</text:span><text:span text:style-name="T149">ى الأسئلة التالية</text:span><text:span text:style-name="T150"><text:s/>باختصار:<text:s/></text:span></text:p>
      <text:list text:style-name="LFO1" text:continue-numbering="true">
        <text:list-item>
          <text:p text:style-name="P151">ما هي عناصر القرار الإداري (دون شرح)؟<text:s/>وكبف<text:s/>يستخدم القرار داخل المؤسسة؟<text:s/></text:p>
        </text:list-item>
        <text:list-item>
          <text:p text:style-name="P152">ما<text:s/>هو<text:s/>أسلوب<text:s/>البرمجة الخطية<text:s/>المناسب<text:s/>لدراسة تعظيم الإيرادات؟ ولماذا يستخدم داخل المؤسسة؟<text:s/></text:p>
        </text:list-item>
        <text:list-item>
          <text:p text:style-name="P153"><text:span text:style-name="T154">لماذا يحسب معامل دقة التنبؤ<text:s/></text:span><text:span text:style-name="T155">MAD<text:s/></text:span><text:span text:style-name="T156"><text:s/>قبل<text:s/></text:span><text:span text:style-name="T157">MSE</text:span><text:span text:style-name="T158"><text:s/></text:span><text:span text:style-name="T159">و</text:span><text:span text:style-name="T160">بعد طريقة التقدير واختيار المتغيرات المستخدمة في النماذج والتقديرات؟</text:span></text:p>
        </text:list-item>
      </text:list>
      <text:p text:style-name="P161"/>
      <text:p text:style-name="P162"/>
      <text:p text:style-name="P163"/>
      <text:p text:style-name="Normal"><text:span text:style-name="T164">التمرين الرابع:.</text:span></text:p>
      <text:p text:style-name="P165"><text:span text:style-name="T166">تستخدم إحدى الشركات طريقة المتوسطات المرجحة بنسب مئوية على أساس 3 فترات زمنية ، حيث تعطي نسبة 40</text:span><text:span text:style-name="T167">%</text:span><text:span text:style-name="T168"><text:s/>للقيمة الأحدث في السلسلة الزمنية، 35</text:span><text:span text:style-name="T169">%</text:span><text:span text:style-name="T170"><text:s/>للقيمة السابقة لها والباقي للقيمة الأقدم، وذلك استنادا للبيانات التالية: <text:s/></text:span><text:span text:style-name="T171">الوحدة:</text:span><text:span text:style-name="T172"><text:s/></text:span><text:span text:style-name="T173">دج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الأشهر</text:p>
          </table:table-cell>
          <table:table-cell table:style-name="TableCell186">
            <text:p text:style-name="P187">جانفي</text:p>
          </table:table-cell>
          <table:table-cell table:style-name="TableCell188">
            <text:p text:style-name="P189">فيفري</text:p>
          </table:table-cell>
          <table:table-cell table:style-name="TableCell190">
            <text:p text:style-name="P191">مارس</text:p>
          </table:table-cell>
          <table:table-cell table:style-name="TableCell192">
            <text:p text:style-name="P193">أفريل</text:p>
          </table:table-cell>
          <table:table-cell table:style-name="TableCell194">
            <text:p text:style-name="P195">ماي</text:p>
          </table:table-cell>
          <table:table-cell table:style-name="TableCell196">
            <text:p text:style-name="P197">جوان</text:p>
          </table:table-cell>
          <table:table-cell table:style-name="TableCell198">
            <text:p text:style-name="P199">جويلية</text:p>
          </table:table-cell>
        </table:table-row>
        <table:table-row table:style-name="TableRow200">
          <table:table-cell table:style-name="TableCell201">
            <text:p text:style-name="P202">المبيعات الفعلية</text:p>
          </table:table-cell>
          <table:table-cell table:style-name="TableCell203">
            <text:p text:style-name="P204">7500</text:p>
          </table:table-cell>
          <table:table-cell table:style-name="TableCell205">
            <text:p text:style-name="P206">7200</text:p>
          </table:table-cell>
          <table:table-cell table:style-name="TableCell207">
            <text:p text:style-name="P208">8400</text:p>
          </table:table-cell>
          <table:table-cell table:style-name="TableCell209">
            <text:p text:style-name="P210">7800</text:p>
          </table:table-cell>
          <table:table-cell table:style-name="TableCell211">
            <text:p text:style-name="P212">6600</text:p>
          </table:table-cell>
          <table:table-cell table:style-name="TableCell213">
            <text:p text:style-name="P214">5700</text:p>
          </table:table-cell>
          <table:table-cell table:style-name="TableCell215">
            <text:p text:style-name="P216">8100</text:p>
          </table:table-cell>
        </table:table-row>
      </table:table>
      <text:p text:style-name="P217"><text:span text:style-name="T218">1.حساب المتوسط المتحرك؟ واستخرج كلا من:<text:s/></text:span><text:span text:style-name="T219">MAD</text:span><text:span text:style-name="T220">،<text:s/></text:span><text:span text:style-name="T221">MSE</text:span><text:span text:style-name="T222"><text:s/>؟</text:span></text:p>
      <text:p text:style-name="P223">2. هل تتغير نتيجة التقدير إذا كانت المبيعات متساوية في شهرين متتاليين؟</text:p>
      <text:p text:style-name="P224"/>
      <text:p text:style-name="P2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writing-mode="rl-tb" fo:margin-bottom="0in" fo:line-height="100%"/>
      <style:text-properties style:font-name="Times New Roman" style:font-name-asian="Times New Roman" style:font-name-complex="Simplified Arabic" fo:font-size="14pt" style:font-size-asian="14pt" style:font-size-complex="12pt" fo:language="fr" fo:country="FR" style:language-asian="ar" style:country-asian="SA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0486in">
        <style:tab-stops>
          <style:tab-stop style:type="right" style:position="3.25in"/>
        </style:tab-stops>
      </style:paragraph-properties>
      <style:text-properties fo:font-size="12pt" style:font-size-asian="12pt" style:language-asian="ar" style:country-asian="DZ" style:language-complex="ar" style:country-complex="DZ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Simplified Arabic" fo:font-size="12pt" style:font-size-asian="12pt" style:font-size-complex="12pt" fo:language="fr" fo:country="FR" style:language-asian="ar" style:country-asian="DZ" style:language-complex="ar" style:country-complex="D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5-29T14:08:00Z</meta:creation-date>
    <dc:date>2020-05-29T14:11:00Z</dc:date>
    <meta:template xlink:href="Normal" xlink:type="simple"/>
    <meta:editing-cycles>1</meta:editing-cycles>
    <meta:editing-duration>PT180S</meta:editing-duration>
    <meta:document-statistic meta:page-count="2" meta:paragraph-count="3" meta:word-count="301" meta:character-count="1958" meta:row-count="13" meta:non-whitespace-character-count="1660"/>
  </office:meta>
</office:document-meta>
</file>