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عادي" style:family="paragraph">
      <style:text-properties fo:font-size="16pt" style:font-size-asian="16pt" style:font-size-complex="16pt"/>
    </style:style>
    <style:style style:name="P3" style:parent-style-name="عادي" style:family="paragraph">
      <style:text-properties fo:font-weight="bold" style:font-weight-asian="bold" style:font-weight-complex="bold" fo:font-size="16pt" style:font-size-asian="16pt" style:font-size-complex="16pt"/>
    </style:style>
    <style:style style:name="P4" style:parent-style-name="عادي" style:family="paragraph">
      <style:text-properties fo:font-size="16pt" style:font-size-asian="16pt" style:font-size-complex="16pt"/>
    </style:style>
    <style:style style:name="P5" style:parent-style-name="عادي" style:family="paragraph">
      <style:text-properties fo:font-size="16pt" style:font-size-asian="16pt" style:font-size-complex="16pt"/>
    </style:style>
    <style:style style:name="T6"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7"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9" style:parent-style-name="خطالفقرةالافتراضي" style:family="text">
      <style:text-properties fo:font-size="16pt" style:font-size-asian="16pt" style:font-size-complex="16pt"/>
    </style:style>
    <style:style style:name="T10" style:parent-style-name="خطالفقرةالافتراضي" style:family="text">
      <style:text-properties fo:font-size="16pt" style:font-size-asian="16pt" style:font-size-complex="16pt"/>
    </style:style>
    <style:style style:name="T11" style:parent-style-name="خطالفقرةالافتراضي" style:family="text">
      <style:text-properties style:font-name="Simplified Arabic" fo:font-size="16pt" style:font-size-asian="16pt" style:font-size-complex="16pt"/>
    </style:style>
    <style:style style:name="T12" style:parent-style-name="خطالفقرةالافتراضي" style:family="text">
      <style:text-properties style:font-name="Simplified Arabic" fo:font-size="16pt" style:font-size-asian="16pt" style:font-size-complex="16pt"/>
    </style:style>
    <style:style style:name="T13" style:parent-style-name="خطالفقرةالافتراضي" style:family="text">
      <style:text-properties style:font-name="Simplified Arabic" fo:font-size="16pt" style:font-size-asian="16pt" style:font-size-complex="16pt"/>
    </style:style>
    <style:style style:name="T14" style:parent-style-name="خطالفقرةالافتراضي" style:family="text">
      <style:text-properties style:font-name="Simplified Arabic" fo:font-size="16pt" style:font-size-asian="16pt" style:font-size-complex="16pt"/>
    </style:style>
    <style:style style:name="T15" style:parent-style-name="خطالفقرةالافتراضي" style:family="text">
      <style:text-properties style:font-name="Simplified Arabic" fo:font-size="16pt" style:font-size-asian="16pt" style:font-size-complex="16pt"/>
    </style:style>
    <style:style style:name="T16" style:parent-style-name="خطالفقرةالافتراضي" style:family="text">
      <style:text-properties fo:font-size="16pt" style:font-size-asian="16pt" style:font-size-complex="16pt"/>
    </style:style>
    <style:style style:name="P17" style:parent-style-name="عادي" style:family="paragraph">
      <style:text-properties fo:font-weight="bold" style:font-weight-asian="bold" style:font-weight-complex="bold" fo:font-size="16pt" style:font-size-asian="16pt" style:font-size-complex="16pt"/>
    </style:style>
    <style:style style:name="T18" style:parent-style-name="خطالفقرةالافتراضي" style:family="text">
      <style:text-properties style:font-name="Simplified Arabic" fo:font-size="16pt" style:font-size-asian="16pt" style:font-size-complex="16pt" style:language-complex="ar" style:country-complex="DZ"/>
    </style:style>
    <style:style style:name="T19" style:parent-style-name="خطالفقرةالافتراضي" style:family="text">
      <style:text-properties style:font-name="Simplified Arabic" fo:font-size="16pt" style:font-size-asian="16pt" style:font-size-complex="16pt" style:language-complex="ar" style:country-complex="DZ"/>
    </style:style>
    <style:style style:name="T20" style:parent-style-name="خطالفقرةالافتراضي" style:family="text">
      <style:text-properties fo:font-size="16pt" style:font-size-asian="16pt" style:font-size-complex="16pt" style:language-complex="ar" style:country-complex="DZ"/>
    </style:style>
    <style:style style:name="T21" style:parent-style-name="خطالفقرةالافتراضي" style:family="text">
      <style:text-properties style:font-name="Simplified Arabic" fo:font-size="16pt" style:font-size-asian="16pt" style:font-size-complex="16pt" style:language-complex="ar" style:country-complex="DZ"/>
    </style:style>
    <style:style style:name="T22" style:parent-style-name="خطالفقرةالافتراضي" style:family="text">
      <style:text-properties style:font-name="Simplified Arabic" fo:font-size="16pt" style:font-size-asian="16pt" style:font-size-complex="16pt" style:language-complex="ar" style:country-complex="DZ"/>
    </style:style>
    <style:style style:name="T23" style:parent-style-name="خطالفقرةالافتراضي" style:family="text">
      <style:text-properties style:font-name="Simplified Arabic"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language-complex="ar" style:country-complex="DZ"/>
    </style:style>
    <style:style style:name="P25" style:parent-style-name="عادي" style:family="paragraph">
      <style:text-properties fo:font-weight="bold" style:font-weight-asian="bold" style:font-weight-complex="bold" fo:font-size="16pt" style:font-size-asian="16pt" style:font-size-complex="16pt" style:language-complex="ar" style:country-complex="DZ"/>
    </style:style>
    <style:style style:name="P26" style:parent-style-name="عادي" style:family="paragraph">
      <style:text-properties fo:font-size="16pt" style:font-size-asian="16pt" style:font-size-complex="16pt"/>
    </style:style>
    <style:style style:name="P27" style:parent-style-name="عادي" style:family="paragraph">
      <style:paragraph-properties style:writing-mode="lr-tb"/>
      <style:text-properties fo:font-size="16pt" style:font-size-asian="16pt" style:font-size-complex="16pt"/>
    </style:style>
  </office:automatic-styles>
  <office:body>
    <office:text text:use-soft-page-breaks="true">
      <text:p text:style-name="P1">إجراءات التحكيم الدولي:</text:p>
      <text:p text:style-name="P2"><text:s text:c="3"/>إجراءات التحكيم هي جملة الأعمال الإجرائية المتتالية، والتي تسعى للوصول إلى صدور حكم عن هيئة التحكيم يفصل في النزاع القائم بين الأطراف، وقبل البدء في إجراءات التحكيم لابد من تحقق بعض الأمور السابقة لعرض النزاع على هيئة التحكيم.</text:p>
      <text:p text:style-name="P3">1-تشكيل هيئة التحكيم:</text:p>
      <text:p text:style-name="P4"><text:s text:c="3"/>بما أن تشكيل هيئة التحكيم يتعلق بالفصل في نزاع معين، فذلك يعني أنها تتسم بالطابع المؤقت، حيث ينتهي وجودها بإصدار الحكم الفاصل في النزاع، ومن شأن هذا الطابع المؤقت أن يثير العديد من الإشكالات.</text:p>
      <text:p text:style-name="P5"><text:s text:c="3"/>ويتمتع<text:s/>أطراف<text:s/>النزاع بحق تحديد عدد أعضاء هيئة التحكيم، حيث يعين كل طرف محكماً أو أكثر يمثل مصالحه، والمحكم هو الشخص الذي يتمتع بثقة الخصوم فيخولونه صلاحية الفصل في النزاع القائم بينهم، وقد يكون المحكم فرداً أو مجموعة من الأشخاص.</text:p>
      <text:p text:style-name="عادي"><text:span text:style-name="T6">2-</text:span><text:span text:style-name="T7">تحديد قواعد القانون المطبق</text:span><text:span text:style-name="T8"><text:s/>على النزاع</text:span><text:span text:style-name="T9">:</text:span></text:p>
      <text:p text:style-name="عادي"><text:span text:style-name="T10"><text:s text:c="3"/></text:span><text:span text:style-name="T11"><text:s/></text:span><text:span text:style-name="T12">يعد تحديد القانون<text:s/></text:span><text:span text:style-name="T13">واجب التطبيق على دعوى التحكيم أمراً صعباً للغاية، سواء ما تعلق بالجانب الموضوعي أو الجانب الإجرائي للدعوى، وتزداد صعوبة الأمر بالنسبة للمحكم الدولي الذي لا يتوافر لديه قانون اختصاص، أو ما يسمى بقانون القاضي الذي يحدد على أساسه القانون واجب التطبيق على النزاع</text:span><text:span text:style-name="T14">،</text:span><text:span text:style-name="T15"><text:s/>ويقصد بالقانون واجب التطبيق القواعد القانونية التي يجدها المحكم ملائمةً للتطبيق على النزاع أياً كان مصدرها</text:span><text:span text:style-name="T16">.</text:span></text:p>
      <text:p text:style-name="P17">3-النظر في موضوع النزاع:</text:p>
      <text:p text:style-name="عادي"><text:span text:style-name="T18"><text:s text:c="3"/></text:span><text:span text:style-name="T19">تتم معالجة النزاع من طرف هيئة التحكيم وفقا للقواعد والإجراءات المحددة في مشارطة التحكيم، كما أن التحكيم أصبح حاليا يتوجه نحو النمط القضائي تدريجيا وذلك باتباع بعض القواعد الإجرائية المطبقة من قبل المحاكم الدائمة</text:span><text:span text:style-name="T20">،<text:s/></text:span><text:span text:style-name="T21">تبدأ إجراءات التحكيم بمرحلة إجراءات مكتوبة والتي تشمل تقديم مذكرات مكتوبة لهيئة التحكيم وتبادل هذه المذكرات بين الأطراف والرد عليها، ولا تجتمع هيئة التحكيم إلا بعد نهاية مرحلة الإجراءات المكتوبة</text:span><text:span text:style-name="T22">،</text:span><text:span text:style-name="T23"><text:s/>بعد ذلك تبدأ مرحلة الإجراءات الشفوية التي تشمل مرافعات ممثلي الأطراف أمام الهيئة، إلا أن المناقشات لا تتم بصفة علنية إلا بقرار صادر عن الهيئة وباتفاق الأطراف، ويتم تدوين وقائع الجلسة في محاضر يحررها كتاب يعينهم رئيس الهيئة</text:span><text:span text:style-name="T24">.</text:span></text:p>
      <text:soft-page-break/>
      <text:p text:style-name="P25">4-صدور قرار التحكيم:</text:p>
      <text:p text:style-name="P26"><text:s text:c="3"/>يصدر قرار التحكيم بعد غلق باب المرافعات ولا يكون ذلك<text:s/>إلا بعد استنفاذ ما لدى الأطراف<text:s/>وعندما تكون القضية جاهزة للفصل، ثم يقوم المحكم بدراسة القضية وتدقيقها ليصدر القرار في الوقت المحدد، وفي حال تعدد المحكمين فإن القرار لا يصدر إلا بعد إجراء التدقيق والمداولة بينهم، ولا يشترط في ذلك اجتماع المحكمين بل يكفي أن يتم بالمراسلة عن طريق تثبيت الملاحظات على مشروع القرار الذي يعده الرئيس عادةً، ويمكن أن يصدر القرار بالأغلبية كما يمكن أن يصدر بموافقة الرئيس فقط مع مخالفة المحكمين الآخرين حسب قواعد غرفة التجارة الدولية، لكن جرت العادة على أن يسعى الرئيس لتكوين أغلبية، كما يتعين على المحكم أن يضع محضر التحكيم،<text:s/>وهو محضر يثبت فيه<text:s/>كيفية السير في الفصل في النزاع<text:s/>وهو أمر جوهري حتى تتمكن المحاكم من<text:s/>الاطلاع عليه عند القيام بتنفيذه.</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4T10:16:00Z</meta:creation-date>
    <dc:date>2020-06-04T10:47:00Z</dc:date>
    <meta:template xlink:href="Normal" xlink:type="simple"/>
    <meta:editing-cycles>2</meta:editing-cycles>
    <meta:editing-duration>PT1740S</meta:editing-duration>
    <meta:document-statistic meta:page-count="2" meta:paragraph-count="5" meta:word-count="379" meta:character-count="2535" meta:row-count="18" meta:non-whitespace-character-count="2161"/>
  </office:meta>
</office:document-meta>
</file>