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text-properties style:font-name="Simplified Arabic" fo:font-weight="bold" style:font-weight-asian="bold" style:font-weight-complex="bold" fo:font-size="16pt" style:font-size-asian="16pt" style:font-size-complex="16pt" style:language-complex="ar" style:country-complex="DZ"/>
    </style:style>
    <style:style style:name="T2" style:parent-style-name="خطالفقرةالافتراضي" style:family="text">
      <style:text-properties style:font-name="Simplified Arabic" fo:font-size="16pt" style:font-size-asian="16pt" style:font-size-complex="16pt" style:language-complex="ar" style:country-complex="DZ"/>
    </style:style>
    <style:style style:name="T3" style:parent-style-name="خطالفقرةالافتراضي" style:family="text">
      <style:text-properties style:font-name="Simplified Arabic" fo:font-size="16pt" style:font-size-asian="16pt" style:font-size-complex="16pt" style:language-complex="ar" style:country-complex="DZ"/>
    </style:style>
    <style:style style:name="T4" style:parent-style-name="خطالفقرةالافتراضي" style:family="text">
      <style:text-properties style:font-name="Simplified Arabic" fo:font-size="16pt" style:font-size-asian="16pt" style:font-size-complex="16pt" style:language-complex="ar" style:country-complex="DZ"/>
    </style:style>
    <style:style style:name="T5" style:parent-style-name="خطالفقرةالافتراضي" style:family="text">
      <style:text-properties style:font-name="Simplified Arabic" fo:font-size="16pt" style:font-size-asian="16pt" style:font-size-complex="16pt" style:language-complex="ar" style:country-complex="DZ"/>
    </style:style>
    <style:style style:name="T6" style:parent-style-name="خطالفقرةالافتراضي" style:family="text">
      <style:text-properties fo:font-size="16pt" style:font-size-asian="16pt" style:font-size-complex="16pt" style:language-complex="ar" style:country-complex="DZ"/>
    </style:style>
    <style:style style:name="T7"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8" style:parent-style-name="خطالفقرةالافتراضي" style:family="text">
      <style:text-properties style:font-name="Simplified Arabic" fo:font-size="16pt" style:font-size-asian="16pt" style:font-size-complex="16pt" style:language-complex="ar" style:country-complex="DZ"/>
    </style:style>
    <style:style style:name="T9" style:parent-style-name="خطالفقرةالافتراضي" style:family="text">
      <style:text-properties style:font-name="Simplified Arabic" fo:font-size="16pt" style:font-size-asian="16pt" style:font-size-complex="16pt" style:language-complex="ar" style:country-complex="DZ"/>
    </style:style>
    <style:style style:name="T10"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P11" style:parent-style-name="عادي" style:family="paragraph">
      <style:text-properties fo:font-size="16pt" style:font-size-asian="16pt" style:font-size-complex="16pt"/>
    </style:style>
    <style:style style:name="T12" style:parent-style-name="خطالفقرةالافتراضي" style:family="text">
      <style:text-properties style:font-name="Simplified Arabic" fo:font-size="16pt" style:font-size-asian="16pt" style:font-size-complex="16pt" style:language-complex="ar" style:country-complex="DZ"/>
    </style:style>
    <style:style style:name="T13" style:parent-style-name="خطالفقرةالافتراضي" style:family="text">
      <style:text-properties style:font-name="Simplified Arabic" fo:font-size="16pt" style:font-size-asian="16pt" style:font-size-complex="16pt" style:language-complex="ar" style:country-complex="DZ"/>
    </style:style>
    <style:style style:name="T14" style:parent-style-name="خطالفقرةالافتراضي" style:family="text">
      <style:text-properties style:font-name="Simplified Arabic" fo:font-size="16pt" style:font-size-asian="16pt" style:font-size-complex="16pt" style:language-complex="ar" style:country-complex="DZ"/>
    </style:style>
    <style:style style:name="T15" style:parent-style-name="خطالفقرةالافتراضي" style:family="text">
      <style:text-properties style:font-name="Simplified Arabic" fo:font-size="16pt" style:font-size-asian="16pt" style:font-size-complex="16pt" style:language-complex="ar" style:country-complex="DZ"/>
    </style:style>
    <style:style style:name="T16" style:parent-style-name="خطالفقرةالافتراضي" style:family="text">
      <style:text-properties style:font-name="Simplified Arabic" fo:font-size="16pt" style:font-size-asian="16pt" style:font-size-complex="16pt" style:language-complex="ar" style:country-complex="DZ"/>
    </style:style>
    <style:style style:name="T17" style:parent-style-name="خطالفقرةالافتراضي" style:family="text">
      <style:text-properties style:font-name="Simplified Arabic" fo:font-size="16pt" style:font-size-asian="16pt" style:font-size-complex="16pt" style:language-complex="ar" style:country-complex="DZ"/>
    </style:style>
    <style:style style:name="T18" style:parent-style-name="خطالفقرةالافتراضي" style:family="text">
      <style:text-properties style:font-name="Simplified Arabic" fo:font-size="16pt" style:font-size-asian="16pt" style:font-size-complex="16pt" style:language-complex="ar" style:country-complex="DZ"/>
    </style:style>
    <style:style style:name="T19" style:parent-style-name="خطالفقرةالافتراضي" style:family="text">
      <style:text-properties style:font-name="Simplified Arabic" fo:font-size="16pt" style:font-size-asian="16pt" style:font-size-complex="16pt" style:language-complex="ar" style:country-complex="DZ"/>
    </style:style>
    <style:style style:name="T20" style:parent-style-name="خطالفقرةالافتراضي" style:family="text">
      <style:text-properties style:font-name="Simplified Arabic" fo:font-size="16pt" style:font-size-asian="16pt" style:font-size-complex="16pt" style:language-complex="ar" style:country-complex="DZ"/>
    </style:style>
    <style:style style:name="T21" style:parent-style-name="خطالفقرةالافتراضي" style:family="text">
      <style:text-properties style:font-name="Simplified Arabic" fo:font-size="16pt" style:font-size-asian="16pt" style:font-size-complex="16pt" style:language-complex="ar" style:country-complex="DZ"/>
    </style:style>
    <style:style style:name="T22" style:parent-style-name="خطالفقرةالافتراضي" style:family="text">
      <style:text-properties fo:font-size="16pt" style:font-size-asian="16pt" style:font-size-complex="16pt" style:language-complex="ar" style:country-complex="DZ"/>
    </style:style>
    <style:style style:name="P23" style:parent-style-name="عادي" style:family="paragraph">
      <style:text-properties style:font-name="Simplified Arabic" fo:font-size="16pt" style:font-size-asian="16pt" style:font-size-complex="16pt" style:language-complex="ar" style:country-complex="DZ"/>
    </style:style>
    <style:style style:name="T24"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P25" style:parent-style-name="عادي" style:family="paragraph">
      <style:text-properties fo:font-size="16pt" style:font-size-asian="16pt" style:font-size-complex="16pt"/>
    </style:style>
    <style:style style:name="P26" style:parent-style-name="عادي" style:family="paragraph">
      <style:text-properties fo:font-size="16pt" style:font-size-asian="16pt" style:font-size-complex="16pt"/>
    </style:style>
  </office:automatic-styles>
  <office:body>
    <office:text text:use-soft-page-breaks="true">
      <text:p text:style-name="P1">القوة الإلزامية لقرار التحكيم:</text:p>
      <text:p text:style-name="عادي"><text:span text:style-name="T2"><text:s text:c="3"/></text:span><text:span text:style-name="T3">تنتهي إجراءات عملية التحكيم بقرار يصدره المحكم أو هيئة التحكيم، ويتم إعلان هذا القرار لأطراف النزاع تمهيداً لتنفيذه من قبل المحكوم عليه، سواء كان هذ</text:span><text:span text:style-name="T4">ا التنفيذ اختيارياً أم إجبارياً</text:span><text:span text:style-name="T5"><text:s/>وينبغي أن تتوافر في قرار التحكيم جملة من الشروط الشكلية حتى يكون نافذاً، وتحرص النصوص القانونية على توضيح هذه الشروط</text:span><text:span text:style-name="T6">.</text:span></text:p>
      <text:p text:style-name="عادي"><text:span text:style-name="T7">حجية قرار التحكيم</text:span></text:p>
      <text:p text:style-name="عادي"><text:span text:style-name="T8"><text:s text:c="3"/>إن قرار التحكيم لا يتمتع بحجية مطلقة، فالأصل أن آثار هذه الحجية نسبية، وهذا يعني أنها قاصرة على الموضوع الذي فصل فيه قرار التحكيم، وعلى أطراف النزاع، أي أن الحجية مقيدة بنطاق موضوعي وآخر شخصي، حيث يرتبط النطاق الموضوعي للحجية بتحديد نطاق اتفاق التحكيم الذي يتضمن موضوع النزاع المتفق على إحالته للتحكيم، ولا حجية للقرار في المسائل التي لم يطلب الخصوم الفصل فيها</text:span><text:span text:style-name="T9">.</text:span></text:p>
      <text:p text:style-name="عادي"><text:span text:style-name="T10">الطعن في قرار التحكيم<text:s/></text:span></text:p>
      <text:p text:style-name="P11"><text:s text:c="3"/>نادراً ما يرفض أحد أطراف النزاع القرار الصادر عن هيئة التحكيم، وفي حالة الرفض بإمكان من صدر القرار لصالحه أن يطلب من المحاكم المختصة التصديق عليه، حتى يكتسب حجية<text:s/>الحكم القضائي، وبما أن التحكيم يتميز بالسرعة والفاعلية والتخصص، فإن طلب الطعن في قرار التحكيم يتعارض مع هذه المميزات.</text:p>
      <text:p text:style-name="عادي"><text:span text:style-name="T12"><text:s text:c="3"/>تعود إمكانية الطعن في قرار التحكيم إلى إرادة الأطراف من خلال اتفاق التحكيم، ويتم الطعن أمام<text:s/></text:span><text:span text:style-name="T13">هيئة</text:span><text:span text:style-name="T14"><text:s/>التحكيم</text:span><text:span text:style-name="T15"><text:s/>المصدرة للقرار، وتتمثل طرق الطعن في الطعن من أجل التفسير</text:span><text:span text:style-name="T16">،</text:span><text:span text:style-name="T17"><text:s/>فلأطراف النزاع أن يطلبوا تفسير أحكام قرار التحكيم وذلك بإيضاح معنى القرار أو مقاصده، والطعن بإعادة النظر ولا يمكن قبول هذا الطعن إلا في حالة ظهور واقعة جديدة بعد صدور القرار من شأنها التأثير عليه بصفة جوهرية</text:span><text:span text:style-name="T18">.</text:span></text:p>
      <text:p text:style-name="عادي"><text:span text:style-name="T19"><text:s text:c="2"/>هذا إلى جانب الطعن بالاستئناف (طلب الإصلاح) فبالرغم من تمتع قرار التحكيم بالصفة النهائية</text:span><text:span text:style-name="T20">،</text:span><text:span text:style-name="T21"><text:s/>إلا أنه يبقى خاضعا لشروط الصحة التي يؤدي تخلفها إلى بطلان قرار التحكيم، وفي هذه الحالة يجوز لأطراف النزاع طلب إصلاح القرار بناءً على تجاوز الصلاحيات أو على أساس خطأ أساسي واقعي أو قانوني</text:span><text:span text:style-name="T22">.</text:span></text:p>
      <text:p text:style-name="P23"/>
      <text:soft-page-break/>
      <text:p text:style-name="عادي"><text:span text:style-name="T24">تنفيذ قرار التحكيم</text:span></text:p>
      <text:p text:style-name="P25"><text:s text:c="3"/>تصبح القرارات الصادرة عن القضاء سندات تنفيذية قابلة للتنفيذ الجبري، إذا كانت غير قابلة للطعن، أما قرارات التحكيم فتخضع لرقابة القضاء المختص لأنها تستمد قوتها من اتفاق أطراف النزاع، وحتى يتم تنفيذها لابد من رقابة القضاء عليها للتحقق من صدورها بشكل صحيح، فعلى الرغم من أن قرار التحكيم يكتسب حجية الشيء المقضي فيه إلا أنه يحتاج إلى مصادقة القضاء حتى يكون قابلاً للتنفيذ، وهذا لا يتنافى مع حجية الشيء المقضي فيه.</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style:style style:name="نصحاشيةسفلية" style:display-name="نص حاشية سفلية" style:family="paragraph" style:parent-style-name="عادي">
      <style:paragraph-properties style:vertical-align="baseline"/>
      <style:text-properties style:font-name="Times New Roman" style:font-name-asian="Calibri" fo:font-size="10pt" style:font-size-asian="10pt" style:font-size-complex="10pt" fo:hyphenate="false"/>
    </style:style>
    <style:style style:name="نصحاشيةسفليةChar" style:display-name="نص حاشية سفلية Char" style:family="text" style:parent-style-name="خطالفقرةالافتراضي">
      <style:text-properties style:font-name="Times New Roman" style:font-name-asian="Calibri" fo:font-size="10pt" style:font-size-asian="10pt" style:font-size-complex="10pt"/>
    </style:style>
    <style:style style:name="مرجعحاشيةسفلية" style:display-name="مرجع حاشية سفلية" style:family="text" style:parent-style-name="خطالفقرةالافتراضي">
      <style:text-properties style:text-position="super 64.2%"/>
    </style:style>
    <text:notes-configuration text:note-class="footnote" text:citation-style-name="مرجعحاشيةسفلية" text:citation-body-style-name="مرجعحاشيةسفلي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4T10:49:00Z</meta:creation-date>
    <dc:date>2020-06-04T11:08:00Z</dc:date>
    <meta:template xlink:href="Normal" xlink:type="simple"/>
    <meta:editing-cycles>2</meta:editing-cycles>
    <meta:editing-duration>PT660S</meta:editing-duration>
    <meta:document-statistic meta:page-count="2" meta:paragraph-count="4" meta:word-count="314" meta:character-count="2105" meta:row-count="14" meta:non-whitespace-character-count="1795"/>
  </office:meta>
</office:document-meta>
</file>