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text-properties style:font-name="Simplified Arabic" fo:font-weight="bold" style:font-weight-asian="bold" style:font-weight-complex="bold" fo:font-size="16pt" style:font-size-asian="16pt" style:font-size-complex="16pt" style:language-complex="ar" style:country-complex="DZ"/>
    </style:style>
    <style:style style:name="T2" style:parent-style-name="خطالفقرةالافتراضي" style:family="text">
      <style:text-properties style:font-name="Simplified Arabic" fo:font-size="16pt" style:font-size-asian="16pt" style:font-size-complex="16pt" style:language-complex="ar" style:country-complex="DZ"/>
    </style:style>
    <style:style style:name="T3" style:parent-style-name="خطالفقرةالافتراضي" style:family="text">
      <style:text-properties style:font-name="Simplified Arabic" fo:font-size="16pt" style:font-size-asian="16pt" style:font-size-complex="16pt" style:language-complex="ar" style:country-complex="DZ"/>
    </style:style>
    <style:style style:name="T4" style:parent-style-name="خطالفقرةالافتراضي" style:family="text">
      <style:text-properties style:font-name="Simplified Arabic" fo:font-size="16pt" style:font-size-asian="16pt" style:font-size-complex="16pt" style:language-complex="ar" style:country-complex="DZ"/>
    </style:style>
    <style:style style:name="T5" style:parent-style-name="خطالفقرةالافتراضي" style:family="text">
      <style:text-properties style:font-name="Simplified Arabic" fo:font-size="16pt" style:font-size-asian="16pt" style:font-size-complex="16pt"/>
    </style:style>
    <style:style style:name="P6" style:parent-style-name="عادي" style:family="paragraph">
      <style:text-properties style:font-name="Simplified Arabic" fo:font-size="16pt" style:font-size-asian="16pt" style:font-size-complex="16pt" style:language-complex="ar" style:country-complex="DZ"/>
    </style:style>
    <style:style style:name="T7" style:parent-style-name="خطالفقرةالافتراضي" style:family="text">
      <style:text-properties style:font-name="Simplified Arabic" fo:font-size="16pt" style:font-size-asian="16pt" style:font-size-complex="16pt" style:language-complex="ar" style:country-complex="DZ"/>
    </style:style>
    <style:style style:name="T8" style:parent-style-name="خطالفقرةالافتراضي" style:family="text">
      <style:text-properties style:font-name="Simplified Arabic" fo:font-size="16pt" style:font-size-asian="16pt" style:font-size-complex="16pt" style:language-complex="ar" style:country-complex="DZ"/>
    </style:style>
    <style:style style:name="T9" style:parent-style-name="خطالفقرةالافتراضي" style:family="text">
      <style:text-properties style:font-name="Simplified Arabic" fo:font-size="16pt" style:font-size-asian="16pt" style:font-size-complex="16pt" style:language-complex="ar" style:country-complex="DZ"/>
    </style:style>
    <style:style style:name="T10" style:parent-style-name="خطالفقرةالافتراضي" style:family="text">
      <style:text-properties style:font-name="Simplified Arabic" fo:font-size="16pt" style:font-size-asian="16pt" style:font-size-complex="16pt" style:language-complex="ar" style:country-complex="DZ"/>
    </style:style>
    <style:style style:name="P11" style:parent-style-name="عادي" style:family="paragraph">
      <style:text-properties style:font-name="Simplified Arabic" fo:font-size="16pt" style:font-size-asian="16pt" style:font-size-complex="16pt"/>
    </style:style>
    <style:style style:name="T12" style:parent-style-name="خطالفقرةالافتراضي" style:family="text">
      <style:text-properties style:font-name="Simplified Arabic" fo:font-size="16pt" style:font-size-asian="16pt" style:font-size-complex="16pt"/>
    </style:style>
    <style:style style:name="T13" style:parent-style-name="خطالفقرةالافتراضي" style:family="text">
      <style:text-properties style:font-name="Simplified Arabic" fo:font-size="16pt" style:font-size-asian="16pt" style:font-size-complex="16pt"/>
    </style:style>
    <style:style style:name="T14" style:parent-style-name="خطالفقرةالافتراضي" style:family="text">
      <style:text-properties style:font-name="Simplified Arabic" fo:font-size="16pt" style:font-size-asian="16pt" style:font-size-complex="16pt"/>
    </style:style>
  </office:automatic-styles>
  <office:body>
    <office:text text:use-soft-page-breaks="true">
      <text:p text:style-name="P1">محكمة التحكيم الدائمة:</text:p>
      <text:p text:style-name="عادي"><text:span text:style-name="T2"><text:s text:c="3"/>ظهرت خلال مؤتمر لاهاي الأول فكرة إنشاء قضاء دولي تحكيمي لا يمس بحرية الدول وذلك لتسهيل اللجوء للتحكيم، وبمقتضى اتفاقيتي لاهاي أنشئت محكمة التحكيم الدائمة، وكان الهدف من إنشائها يتمثل في محاولة تدارك القصور الذي عرفه النظام العرفي للهيئة التحكيمية ذات الطبيعة المؤقتة، ومع ذلك فإن محكمة التحكيم الدائمة<text:s/></text:span><text:span text:style-name="T3">لا تملك من صفة الدوام إلا الاسم</text:span><text:span text:style-name="T4"><text:s/>وذلك بسبب أن اختصاصها اختياري محض، وللدول المتنازعة أن تحتكم لأية هيئة أخرى. <text:s text:c="5"/></text:span></text:p>
      <text:p text:style-name="عادي"><text:span text:style-name="T5"><text:s text:c="3"/>كما أن هذه الهيئة ليست محكمة بالمعنى الدقيق، بل هي مجرد لائحة بأشخاص معينين مسبقاً لممارسة مهام قضائية، فكل دولة من الدول الأطراف في اتفاقية المحكمة تعين 4 أشخاص لمدة 6 سنوات، ولهذا فإن المحكمة تتكون من 120 إلى 150 عضواً، وفي كل نزاع يتم اختيار جملة من المحكمين، من أعضاء المحكمة ليقوموا بالفصل فيه بناءً على اتفاق التحكيم المبرم بين أطراف النزاع.</text:span></text:p>
      <text:p text:style-name="P6"><text:s text:c="3"/>يقع مقر المحكمة بلاهاي ويتوافر على مكتب دولي يحفظ قائمة المحكمين، والذي يمثل وسيلة اتصال بين الدول وهيئة التحكيم، حيث يتمكن أطراف النزاع من اختيار المحكمين بسهولة من القائمة، كما تتكون المحكمة من مجلس إداري دائم يشرف على الشؤون الإدارية للمحكمة، ويتكون المجلس من وزير خارجية هولندا رئيساً ومن الممثلين الدبلوماسيين للدول الأطراف في لاهاي.</text:p>
      <text:p text:style-name="عادي"><text:span text:style-name="T7"><text:s text:c="2"/></text:span><text:span text:style-name="T8"><text:s/>وبالنسبة لمواضيع النزاعات فهي غ</text:span><text:span text:style-name="T9">ير محددة</text:span><text:span text:style-name="T10">، ومن القضايا التي فصلت فيها محكمة التحكيم الدائمة قضية الجنود الفارين من الدار البيضاء سنة 1909، وقضية الصيد في المحيط الأطلسي الشمالي 1910 بين الولايات المتحدة وبريطانيا. <text:s/></text:span></text:p>
      <text:p text:style-name="P11"><text:s text:c="3"/>وقد فصلت محكمة التحكيم الدائمة منذ تأسيسها في 20 قضية، منها 14 قضية خلال الفترة الممتدة من 1899 إلى غاية 1914، و6 قضايا أخرى بعد سنة 1914 حيث كانت آخر قضية منها سنة 1932، فما يلاحظ<text:s/>على عمل المحكمة أنه ضئيل نسبياً.</text:p>
      <text:p text:style-name="عادي"><text:span text:style-name="T12"><text:s/>وعلى الرغم من الإنجازات التي حققتها المحكمة إلا أنها بقيت ناقصة، ويعود ذلك إلى أسباب عديدة أبرزها أن المحكمة ليست دائمة فعلياً، وهذا ما حال دون تكوينها لاجتهاد قضائي نظراً لعدم ثبات أعضائها، وكذا افتقارها إلى أعراف قضائية لنفس السبب، بالإضافة إلى غلبة<text:s/></text:span><text:soft-page-break/><text:span text:style-name="T13">الطابع الدبلوماسي عليها لتأثرها بالاعتبارات السياسية في بعض الأحيان، وتفضيلها للحلول المستمدة من الأوضاع الراهنة على الحلول القانونية الصرفة، وبناءً على هذه العوامل برزت فكرة أخرى لإنشاء محكمة عدل تحكيمية، وذلك خلال مؤتمر لاهاي الثاني سنة 1907، بهدف إضافة محكمة تتولى الفصل في النزاعات على أساس قواعد قانونية وضعية، وليس لاستبدال محكمة التحكيم الدائمة، لكن مشروع إنشاء المحكمة لم يلق القبول بسبب الخلاف حول أسلوب تكوين المحكمة، وعدد أعضائها وكيفية تعيينهم، إذ لم تقبل أية دولة بالتخلي عن حقها في أن يكون لها عضو في محكمة العدل التحكيمية، وهذا ما أدى إلى إخفاق المشروع</text:span><text:span text:style-name="T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paragraph-properties style:vertical-align="baseline" fo:margin-bottom="0.0833in"/>
      <style:text-properties style:font-name="Times New Roman" style:font-name-asian="Calibri" fo:font-size="14pt" style:font-size-asian="14pt" fo:hyphenate="false"/>
    </style:style>
    <style:style style:name="خطالفقرةالافتراضي" style:display-name="خط الفقرة الافتراضي" style:family="text"/>
    <style:style style:name="نصحاشيةسفلية" style:display-name="نص حاشية سفلية" style:family="paragraph" style:parent-style-name="عادي">
      <style:paragraph-properties fo:margin-bottom="0in"/>
      <style:text-properties fo:font-size="10pt" style:font-size-asian="10pt" style:font-size-complex="10pt" fo:hyphenate="false"/>
    </style:style>
    <style:style style:name="نصحاشيةسفليةChar" style:display-name="نص حاشية سفلية Char" style:family="text" style:parent-style-name="خطالفقرةالافتراضي">
      <style:text-properties style:font-name="Times New Roman" style:font-name-asian="Calibri" fo:font-size="10pt" style:font-size-asian="10pt" style:font-size-complex="10pt"/>
    </style:style>
    <style:style style:name="مرجعحاشيةسفلية" style:display-name="مرجع حاشية سفلية" style:family="text" style:parent-style-name="خطالفقرةالافتراضي">
      <style:text-properties style:text-position="super 64.2%"/>
    </style:style>
    <text:notes-configuration text:note-class="footnote" text:citation-style-name="مرجعحاشيةسفلية" text:citation-body-style-name="مرجعحاشيةسفلي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04T11:11:00Z</meta:creation-date>
    <dc:date>2020-06-04T11:23:00Z</dc:date>
    <meta:template xlink:href="Normal" xlink:type="simple"/>
    <meta:editing-cycles>2</meta:editing-cycles>
    <meta:editing-duration>PT720S</meta:editing-duration>
    <meta:document-statistic meta:page-count="2" meta:paragraph-count="4" meta:word-count="357" meta:character-count="2388" meta:row-count="16" meta:non-whitespace-character-count="2035"/>
  </office:meta>
</office:document-meta>
</file>