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plified Arabic" svg:font-family="Simplified Arabi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عادي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P2" style:parent-style-name="عادي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P3" style:parent-style-name="عادي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P4" style:parent-style-name="عادي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language-complex="ar" style:country-complex="DZ"/>
    </style:style>
    <style:style style:name="P5" style:parent-style-name="عادي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P6" style:parent-style-name="عادي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P7" style:parent-style-name="عادي" style:family="paragraph">
      <style:text-properties fo:font-size="20pt" style:font-size-asian="20pt" style:font-size-complex="20pt" style:language-complex="ar" style:country-complex="DZ"/>
    </style:style>
    <style:style style:name="P8" style:parent-style-name="عادي" style:family="paragraph">
      <style:text-properties fo:font-size="20pt" style:font-size-asian="20pt" style:font-size-complex="20pt" style:language-complex="ar" style:country-complex="DZ"/>
    </style:style>
    <style:style style:name="P9" style:parent-style-name="عادي" style:family="paragraph">
      <style:paragraph-properties fo:text-align="center"/>
    </style:style>
    <style:style style:name="T10" style:parent-style-name="Hyperlink" style:family="text">
      <style:text-properties fo:font-size="20pt" style:font-size-asian="20pt" style:font-size-complex="20pt" fo:language="fr" fo:country="FR" style:language-complex="ar" style:country-complex="DZ"/>
    </style:style>
    <style:style style:name="T11" style:parent-style-name="Hyperlink" style:family="text">
      <style:text-properties style:font-name-complex="Calibri" fo:font-size="20pt" style:font-size-asian="20pt" style:font-size-complex="20pt" fo:language="fr" fo:country="FR" style:language-complex="ar" style:country-complex="DZ"/>
    </style:style>
    <style:style style:name="T12" style:parent-style-name="Hyperlink" style:family="text">
      <style:text-properties fo:font-size="20pt" style:font-size-asian="20pt" style:font-size-complex="20pt" fo:language="fr" fo:country="FR" style:language-complex="ar" style:country-complex="DZ"/>
    </style:style>
    <style:style style:name="P13" style:parent-style-name="عادي" style:family="paragraph">
      <style:paragraph-properties fo:text-align="center"/>
      <style:text-properties fo:font-size="20pt" style:font-size-asian="20pt" style:font-size-complex="20pt" fo:language="fr" fo:country="FR" style:language-complex="ar" style:country-complex="DZ"/>
    </style:style>
    <style:style style:name="P14" style:parent-style-name="عادي" style:family="paragraph">
      <style:paragraph-properties fo:text-align="center"/>
      <style:text-properties fo:font-size="20pt" style:font-size-asian="20pt" style:font-size-complex="20pt" fo:language="fr" fo:country="FR" style:language-complex="ar" style:country-complex="DZ"/>
    </style:style>
    <style:style style:name="P15" style:parent-style-name="عادي" style:family="paragraph">
      <style:paragraph-properties fo:text-align="end"/>
    </style:style>
    <style:style style:name="T16" style:parent-style-name="خطالفقرةالافتراضي" style:family="text">
      <style:text-properties fo:font-size="20pt" style:font-size-asian="20pt" style:font-size-complex="20pt" fo:language="fr" fo:country="FR" style:language-complex="ar" style:country-complex="DZ"/>
    </style:style>
  </office:automatic-styles>
  <office:body>
    <office:text text:use-soft-page-breaks="true">
      <text:p text:style-name="P1"/>
      <text:p text:style-name="P2"/>
      <text:p text:style-name="P3"/>
      <text:p text:style-name="P4">إعـــلان:</text:p>
      <text:p text:style-name="P5"/>
      <text:p text:style-name="P6"/>
      <text:p text:style-name="P7"/>
      <text:p text:style-name="P8"><text:s text:c="2"/>تعلن الأستاذة سلّام أمينة لطلبة الأفواج 1 و2 و3 السنة الأولى ماستر تخصص قانون دولي عن ضرورة إرسال بطاقاتهم التركيبية حول موضوع محكمة التحكيم الدولية الدائمة إلى البريد الإلكتروني التالي:</text:p>
      <text:p text:style-name="P9"><text:a xlink:href="mailto:a.slam@univ-biskra.dz" office:target-frame-name="_top" xlink:show="replace"><text:span text:style-name="T10">a.slam</text:span><text:span text:style-name="T11">@</text:span><text:span text:style-name="T12">univ-biskra.dz</text:span></text:a></text:p>
      <text:p text:style-name="P13"/>
      <text:p text:style-name="P14"/>
      <text:p text:style-name="P15"><text:span text:style-name="T16">بالتوفيق للجمي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plified Arabic" svg:font-family="Simplified Arabi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rl-tb" fo:line-height="100%" fo:background-color="transparent" style:tab-stop-distance="0.5in"/>
      <style:text-properties style:font-name="Calibri" style:font-name-asian="Calibri" style:font-name-complex="Simplified Arab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عادي" style:display-name="عادي" style:family="paragraph">
      <style:text-properties fo:hyphenate="false"/>
    </style:style>
    <style:style style:name="خطالفقرةالافتراضي" style:display-name="خط الفقرة الافتراضي" style:family="text"/>
    <style:style style:name="Hyperlink" style:display-name="Hyperlink" style:family="text" style:parent-style-name="خطالفقرةالافتراضي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lam</meta:initial-creator>
    <dc:creator>sellam</dc:creator>
    <meta:creation-date>2020-09-02T17:09:00Z</meta:creation-date>
    <dc:date>2020-09-02T17:15:00Z</dc:date>
    <meta:template xlink:href="Normal" xlink:type="simple"/>
    <meta:editing-cycles>2</meta:editing-cycles>
    <meta:editing-duration>PT360S</meta:editing-duration>
    <meta:document-statistic meta:page-count="1" meta:paragraph-count="1" meta:word-count="43" meta:character-count="289" meta:row-count="2" meta:non-whitespace-character-count="247"/>
  </office:meta>
</office:document-meta>
</file>