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عادي" style:master-page-name="MP0" style:family="paragraph">
      <style:paragraph-properties fo:break-before="page" fo:text-align="center"/>
    </style:style>
    <style:style style:name="T2" style:parent-style-name="خطالفقرةالافتراضي" style:family="text">
      <style:text-properties fo:font-weight="bold" style:font-weight-asian="bold" style:font-weight-complex="bold" fo:font-size="16pt" style:font-size-asian="16pt" style:font-size-complex="16pt"/>
    </style:style>
    <style:style style:name="T3"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4"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5"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6" style:parent-style-name="خطالفقرةالافتراضي" style:family="text">
      <style:text-properties fo:font-size="16pt" style:font-size-asian="16pt" style:font-size-complex="16pt" fo:language="fr" fo:country="FR" style:language-complex="ar" style:country-complex="DZ"/>
    </style:style>
    <style:style style:name="T7"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8" style:parent-style-name="خطالفقرةالافتراضي" style:family="text">
      <style:text-properties fo:font-size="16pt" style:font-size-asian="16pt" style:font-size-complex="16pt" fo:language="fr" fo:country="FR" style:language-complex="ar" style:country-complex="DZ"/>
    </style:style>
    <style:style style:name="T9"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10" style:parent-style-name="خطالفقرةالافتراضي" style:family="text">
      <style:text-properties fo:font-size="16pt" style:font-size-asian="16pt" style:font-size-complex="16pt" fo:language="fr" fo:country="FR" style:language-complex="ar" style:country-complex="DZ"/>
    </style:style>
    <style:style style:name="T11"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P12" style:parent-style-name="سردالفقرات" style:family="paragraph">
      <style:paragraph-properties fo:margin-left="0in">
        <style:tab-stops/>
      </style:paragraph-properties>
    </style:style>
    <style:style style:name="T13"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14" style:parent-style-name="خطالفقرةالافتراضي" style:family="text">
      <style:text-properties fo:font-size="16pt" style:font-size-asian="16pt" style:font-size-complex="16pt" fo:language="fr" fo:country="FR" style:language-complex="ar" style:country-complex="DZ"/>
    </style:style>
    <style:style style:name="P15" style:parent-style-name="سردالفقرات" style:family="paragraph">
      <style:paragraph-properties fo:margin-left="0in">
        <style:tab-stops/>
      </style:paragraph-properties>
    </style:style>
    <style:style style:name="T16"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17" style:parent-style-name="خطالفقرةالافتراضي" style:family="text">
      <style:text-properties fo:font-size="16pt" style:font-size-asian="16pt" style:font-size-complex="16pt" fo:language="fr" fo:country="FR" style:language-complex="ar" style:country-complex="DZ"/>
    </style:style>
    <style:style style:name="T18" style:parent-style-name="خطالفقرةالافتراضي" style:family="text">
      <style:text-properties fo:font-size="16pt" style:font-size-asian="16pt" style:font-size-complex="16pt" fo:language="fr" fo:country="FR" style:language-complex="ar" style:country-complex="DZ"/>
    </style:style>
    <style:style style:name="P19" style:parent-style-name="سردالفقرات" style:family="paragraph">
      <style:paragraph-properties fo:margin-left="0in">
        <style:tab-stops/>
      </style:paragraph-properties>
    </style:style>
    <style:style style:name="T20"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21" style:parent-style-name="خطالفقرةالافتراضي" style:family="text">
      <style:text-properties fo:font-size="16pt" style:font-size-asian="16pt" style:font-size-complex="16pt" fo:language="fr" fo:country="FR" style:language-complex="ar" style:country-complex="DZ"/>
    </style:style>
    <style:style style:name="P22" style:parent-style-name="سردالفقرات" style:family="paragraph">
      <style:paragraph-properties fo:margin-left="0in">
        <style:tab-stops/>
      </style:paragraph-properties>
    </style:style>
    <style:style style:name="T23"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24" style:parent-style-name="خطالفقرةالافتراضي" style:family="text">
      <style:text-properties fo:font-size="16pt" style:font-size-asian="16pt" style:font-size-complex="16pt" fo:language="fr" fo:country="FR" style:language-complex="ar" style:country-complex="DZ"/>
    </style:style>
    <style:style style:name="P25" style:parent-style-name="سردالفقرات" style:family="paragraph">
      <style:paragraph-properties fo:margin-left="0in">
        <style:tab-stops/>
      </style:paragraph-properties>
    </style:style>
    <style:style style:name="T26" style:parent-style-name="خطالفقرةالافتراضي" style:family="text">
      <style:text-properties fo:font-weight="bold" style:font-weight-asian="bold" style:font-weight-complex="bold" fo:font-size="16pt" style:font-size-asian="16pt" style:font-size-complex="16pt"/>
    </style:style>
    <style:style style:name="P27" style:parent-style-name="سردالفقرات" style:family="paragraph">
      <style:paragraph-properties fo:margin-left="0in">
        <style:tab-stops/>
      </style:paragraph-properties>
    </style:style>
    <style:style style:name="T28"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29" style:parent-style-name="خطالفقرةالافتراضي" style:family="text">
      <style:text-properties fo:font-size="16pt" style:font-size-asian="16pt" style:font-size-complex="16pt" style:language-complex="ar" style:country-complex="DZ"/>
    </style:style>
    <style:style style:name="P30" style:parent-style-name="سردالفقرات" style:family="paragraph">
      <style:paragraph-properties fo:margin-left="0in">
        <style:tab-stops/>
      </style:paragraph-properties>
    </style:style>
    <style:style style:name="T31"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32" style:parent-style-name="خطالفقرةالافتراضي" style:family="text">
      <style:text-properties fo:font-size="16pt" style:font-size-asian="16pt" style:font-size-complex="16pt" fo:language="fr" fo:country="FR" style:language-complex="ar" style:country-complex="DZ"/>
    </style:style>
    <style:style style:name="T33" style:parent-style-name="خطالفقرةالافتراضي" style:family="text">
      <style:text-properties fo:font-size="16pt" style:font-size-asian="16pt" style:font-size-complex="16pt" style:language-complex="ar" style:country-complex="DZ"/>
    </style:style>
    <style:style style:name="P34" style:parent-style-name="سردالفقرات" style:family="paragraph">
      <style:paragraph-properties fo:margin-left="0in">
        <style:tab-stops/>
      </style:paragraph-properties>
    </style:style>
    <style:style style:name="T35" style:parent-style-name="خطالفقرةالافتراضي" style:family="text">
      <style:text-properties fo:font-weight="bold" style:font-weight-asian="bold" style:font-weight-complex="bold" fo:font-size="16pt" style:font-size-asian="16pt" style:font-size-complex="16pt" fo:language="fr" fo:country="FR" style:language-complex="ar" style:country-complex="DZ"/>
    </style:style>
    <style:style style:name="T36" style:parent-style-name="خطالفقرةالافتراضي" style:family="text">
      <style:text-properties fo:font-size="16pt" style:font-size-asian="16pt" style:font-size-complex="16pt" style:language-complex="ar" style:country-complex="DZ"/>
    </style:style>
    <style:style style:name="T37" style:parent-style-name="خطالفقرةالافتراضي" style:family="text">
      <style:text-properties fo:font-size="16pt" style:font-size-asian="16pt" style:font-size-complex="16pt" style:language-complex="ar" style:country-complex="DZ"/>
    </style:style>
    <style:style style:name="T38"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39" style:parent-style-name="خطالفقرةالافتراضي" style:family="text">
      <style:text-properties fo:font-size="16pt" style:font-size-asian="16pt" style:font-size-complex="16pt" style:language-complex="ar" style:country-complex="DZ"/>
    </style:style>
    <style:style style:name="T40" style:parent-style-name="خطالفقرةالافتراضي" style:family="text">
      <style:text-properties fo:font-size="16pt" style:font-size-asian="16pt" style:font-size-complex="16pt"/>
    </style:style>
    <style:style style:name="T41"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42" style:parent-style-name="خطالفقرةالافتراضي" style:family="text">
      <style:text-properties fo:font-size="16pt" style:font-size-asian="16pt" style:font-size-complex="16pt" style:language-complex="ar" style:country-complex="DZ"/>
    </style:style>
    <style:style style:name="T43" style:parent-style-name="خطالفقرةالافتراضي" style:family="text">
      <style:text-properties fo:font-size="16pt" style:font-size-asian="16pt" style:font-size-complex="16pt" style:language-complex="ar" style:country-complex="DZ"/>
    </style:style>
    <style:style style:name="T44" style:parent-style-name="خطالفقرةالافتراضي" style:family="text">
      <style:text-properties fo:font-size="16pt" style:font-size-asian="16pt" style:font-size-complex="16pt" style:language-complex="ar" style:country-complex="DZ"/>
    </style:style>
    <style:style style:name="T45" style:parent-style-name="خطالفقرةالافتراضي" style:family="text">
      <style:text-properties fo:font-size="16pt" style:font-size-asian="16pt" style:font-size-complex="16pt" style:language-complex="ar" style:country-complex="DZ"/>
    </style:style>
    <style:style style:name="T46" style:parent-style-name="خطالفقرةالافتراضي" style:family="text">
      <style:text-properties fo:font-size="16pt" style:font-size-asian="16pt" style:font-size-complex="16pt" style:language-complex="ar" style:country-complex="DZ"/>
    </style:style>
    <style:style style:name="T47" style:parent-style-name="خطالفقرةالافتراضي" style:family="text">
      <style:text-properties fo:font-size="16pt" style:font-size-asian="16pt" style:font-size-complex="16pt" style:language-complex="ar" style:country-complex="DZ"/>
    </style:style>
    <style:style style:name="T48" style:parent-style-name="خطالفقرةالافتراضي" style:family="text">
      <style:text-properties fo:font-size="16pt" style:font-size-asian="16pt" style:font-size-complex="16pt" style:language-complex="ar" style:country-complex="DZ"/>
    </style:style>
  </office:automatic-styles>
  <office:body>
    <office:text text:use-soft-page-breaks="true">
      <text:p text:style-name="P1"><text:span text:style-name="T2">المحاضرة الثانية:</text:span></text:p>
      <text:p text:style-name="عادي"><text:span text:style-name="T3">3-أنواع التلوث:</text:span></text:p>
      <text:p text:style-name="عادي"><text:span text:style-name="T4">أ-أنواع التلوث حسب نوع البيئة التي يؤثر فيها:</text:span></text:p>
      <text:p text:style-name="عادي"><text:span text:style-name="T5">التلوث البري:</text:span><text:span text:style-name="T6"><text:s/>ينتج عن النفايات المنزلية، النفايات الصناعية ومياه الصرف الصحي، المبيدات والمعادن الثقيلة، إلى جانب زحف الرمال الذي يمثل أقدم أشكال التلوث، إلى جانب تلوث التربة الذي ينتج من إدخال عناصر غريبة في التربة كالإسراف في استخدام المخصبات، والمبيدات الحشرية، والمواد المشعة، ما يؤدي إلى تغيير خصائصها الطبيعية وتقليل جودتها، وقد يقضي على الكائنات الحية المتواجدة فيها.</text:span></text:p>
      <text:p text:style-name="عادي"><text:span text:style-name="T7">التلوث البحري:</text:span><text:span text:style-name="T8"><text:s/>يشكل التلوث من مصادر برية ما يقارب 80 بالمائة من أسباب التلوث البحري، على شكل تصريفات غير مراقبة، بسبب الكثافة السكانية العالية والسياحة والصناعة، إلى جانب الملوثات الناجمة عن أجهزة استغلال قاع البحار، كما أن التلوث بالنفط من أخطر مظاهر التلوث البحري، وقد يحدث عرضياً أو عمدًا، ويلاحظ أن البحار والمحيطات تشكل أكثر من ثلثي مساحة الكرة الأرضية، وتلوثها يعني تلوث كوكب الأرض، فضلاً عن أنها تعد مخازن لكائنات وثروات طبيعية هائلة.</text:span></text:p>
      <text:p text:style-name="عادي"><text:span text:style-name="T9">التلوث الجوي:</text:span><text:span text:style-name="T10"><text:s/>هو تواجد مواد دخيلة في الهواء بكميات تؤدي إلى وقوع أضرار فيزيولوجية أو اقتصادية للإنسان وغيره من الكائنات الحية، وينتج التلوث الجوي من مصادر متعددة أبرزها ارتفاع نسب غازات الدفيئة الناتجة عن المصانع والسيارات بشكل أساسي، فهي تسبب ظاهرة الاحتباس الحراري وتفكك طبقة الأوزون التي تحمي الأرض من الأشعة فوق البنفسجية.</text:span></text:p>
      <text:p text:style-name="عادي"><text:span text:style-name="T11">ب-أنواع التلوث حسب طبيعة الملوثات:</text:span></text:p>
      <text:p text:style-name="P12"><text:span text:style-name="T13">التلوث البيولوجي:</text:span><text:span text:style-name="T14"><text:s/>يعني وجود كائنات حية مرئية أو غير مرئية كالبكتيريا والفطريات في الوسط البيئي وتتواجد هذه الملوثات إما في شكل مواد منحلة، أو مؤلفة من ذرات، أو في شكل أجسام حية تتطور من شكل لآخر في دورة حياة مستمرة، بحيث تتسبب في بعض الأمراض للإنسان بسبب الطعام أو الماء أو الهواء.</text:span></text:p>
      <text:p text:style-name="P15"><text:span text:style-name="T16">التلوث الكيميائي:</text:span><text:span text:style-name="T17"><text:s/>هو تلوث بمواد كيميائية مصنعة تستخدم لأغراض خاصة كمواد التنظيف، الزيوت الخاصة بالسيارات أو المواد التي تنتج كمخلفات جانبية في الصناعة، بالإضافة إلى المواد المستخدمة في الأغذية كالملونات والمواد الحافظة، ويعد هذا النوع من التلوث خطيراً<text:s/></text:span><text:soft-page-break/><text:span text:style-name="T18">جداً على مختلف عناصر ومكونات البيئة، فإلقاء المبيدات الكيميائية في المياه على سبيل المثال يؤدي إلى تلوثها وانتقال هذا التلوث إلى كل الكائنات الحية البحرية، وإلى كل من يشرب من هذه المياه.</text:span></text:p>
      <text:p text:style-name="P19"><text:span text:style-name="T20">التلوث الإشعاعي:</text:span><text:span text:style-name="T21"><text:s/>يقصد به تسرب مواد مشعة إلى البيئة، ويعد كذلك من أخطر أشكال التلوث لأنه لا يمكن إدراكه بالحواس، كما أنه ينتقل في كل مكان بسهولة، ودون آثار ظاهرة في بداية الأمر، وقد يحدث هذا التلوث من مصادر طبيعية كالأشعة الصادرة من الفضاء الخارجي، أو من مصادر صناعية كمحطات الطاقة النووية والمفاعلات الذرية، والنظائر المشعة المستخدمة في الصناعة والزراعة والطب.</text:span></text:p>
      <text:p text:style-name="P22"><text:span text:style-name="T23">التلوث بالضوضاء:</text:span><text:span text:style-name="T24"><text:s/>ويشمل ضوضاء الطرق والطائرات والمصانع، حيث يؤدي إلى الإرهاق والتوتر واضطرابات النوم، كما قد يؤدي أحياناً إلى حالات من الصمم المؤقت، ويعيق التفكير والتركيز لدى الإنسان كما تؤثر الضوضاء على الحيوانات أيضاً.</text:span></text:p>
      <text:p text:style-name="P25"><text:span text:style-name="T26">ج-أنواع التلوث حسب نطاقه الجغرافي:</text:span></text:p>
      <text:p text:style-name="P27"><text:span text:style-name="T28">التلوث المحلي:<text:s/></text:span><text:span text:style-name="T29">يقصد به التلوث الذي لا تتعدى آثاره الحيز المكاني لمصدره، فينحصر تأثيره على منطقة معينة، أو إقليم معين دون أن تمتد إلى خارجه، وقد يكون مصدره من فعل الإنسان، أو من الطبيعة بفعل ثوران البراكين أو العواصف.</text:span></text:p>
      <text:p text:style-name="P30"><text:span text:style-name="T31">التلوث العابر للحدود:</text:span><text:span text:style-name="T32"><text:s/>هو التلوث الذي يكون مصدره من دولة معينة، ويسبب أضراراً في دولة أخرى بعد عبوره للحدود بينهما، من خلال الأوساط الطبيعية كالماء والهواء، كانتقال السحب المحملة بالإشعاعات النووية من دولة لأخرى،<text:s/></text:span><text:span text:style-name="T33">كما يمكن أن ينتقل التلوث من إقليم دولة معينة أو من سفينة أو طائرة تابعة لها إلى مناطق غير خاضعة لسيادة أية دولة، كمنطقة أعالي البحار أو المناطق القطبية، وبما أن البيئة الإنسانية وحدة واحدة ويقع واجب حمايتها على الجميع، عملت الاتفاقيات الدولية على وضع إطار قانوني لمكافحة هذا التلوث، كما ينبغي تعاون الدول لمنع وقوع مثل هذا التلوث أو الحد منه قدر الإمكان.</text:span></text:p>
      <text:p text:style-name="P34"><text:span text:style-name="T35">ثالثاً: مفهوم القانون الدولي للبيئة</text:span></text:p>
      <text:p text:style-name="عادي"><text:span text:style-name="T36"><text:s text:c="3"/>يعد هذا الفرع من أهم مظاهر التجديد في القانون الدولي المعاصر، فقضايا البيئة لم تعد محصورة في نطاق القوانين الوطنية، بل أصبح للقانون الدولي دور فعال فيها، ولعل الكم الهائل من المؤتمرات والاتفاقيات الدولية التي أبرمت خلال السنوات القليلة الماضية في مجال<text:s/></text:span><text:soft-page-break/><text:span text:style-name="T37">حماية البيئة، يدل على مدى عناية القانون الدولي بمسائل البيئة ومشاكلها، كما طور القانون الدولي قواعد جديدة للمسؤولية الدولية والمتمثلة في نظرية المسؤولية الدولية عن المخاطر، وعدم اشتراط توافر الفعل غير المشروع، ومن أبرز تطبيقات هذه النظرية القضايا المتعلقة بالبيئة، وهذا الفرع الجديد يتطلب صياغة قواعد إضافية تسمح بإيجاد آليات جديدة لمواجهة المخاطر البيئية الجديدة.<text:s/></text:span></text:p>
      <text:p text:style-name="عادي"><text:span text:style-name="T38">1-تعريف القانون الدولي للبيئة: <text:s/></text:span></text:p>
      <text:p text:style-name="عادي"><text:span text:style-name="T39"><text:s text:c="3"/>يحتوي هذا القانون على جملة من القواعد القانونية التي تعنى بحماية البيئة، والمحافظة على مواردها لاسيما الأنواع النادرة منها، فهو مجموعة القواعد والمبادئ القانونية الدولية التي تسعى إلى المحافظة على البيئة من خلال تنظيم نشاط أشخاص القانون الدولي في مجال منع وتقليل الأضرار البيئية، وتنفيذ الالتزامات الدولية المتعلقة بحماية البيئة.</text:span></text:p>
      <text:p text:style-name="عادي"><text:span text:style-name="T40"><text:s text:c="3"/>ويقوم القانون الدولي للبيئة على مجموعة من القواعد القانونية، التي تجد مصادرها في الاتفاقيات الدولية والعرف الدولي والمبادئ العامة للقانون، إلى جانب قرارات المنظمات الدولية وقرارات المحاكم الدولية في مجال حماية البيئة، وفي مجال تحديد المسؤولية الدولية عن أضرار تلوث البيئة.</text:span></text:p>
      <text:p text:style-name="عادي"><text:span text:style-name="T41">2-خصائص القانون الدولي للبيئة:</text:span></text:p>
      <text:p text:style-name="عادي"><text:span text:style-name="T42"><text:s text:c="3"/>يتميز القانون الدولي للبيئة بجملة من الخصائص أبرزها:</text:span></text:p>
      <text:p text:style-name="عادي"><text:span text:style-name="T43">- قانون حديث النشأة، فهو لم يظهر إلا في الثلث الأخير من القرن 20 مع تزايد الأضرار البيئية، لذا فإن قواعده لاتزال في طور التكوين.</text:span></text:p>
      <text:p text:style-name="عادي"><text:span text:style-name="T44">- قانون اتفاقي على عكس بعض فروع القانون الدولي كقانون البحار والقانون الدبلوماسي التي بدأت كأعراف، ذلك أن حماية البيئة تتطلب تدخلاً سريعاً لذا تم اللجوء للاتفاقيات الدولية لتحقيق هذا الغرض فهي تنشأ بشكل أسرع من الأعراف التي تتطلب زمناً طويلاً لتكوينها.</text:span></text:p>
      <text:p text:style-name="عادي"><text:span text:style-name="T45">- قانون مكمل للقوانين الداخلية، فلا يمكن تكريس حماية فعالة للبيئة إلا من خلال الترابط بين القوانين الداخلية والقانون الدولي للبيئة.</text:span></text:p>
      <text:p text:style-name="عادي"><text:span text:style-name="T46">- غلبة الطابع الوقائي على أحكام القانون الدولي للبيئة، فمبدأ الوقاية من أهم مبادئ هذا القانون، حيث أقر جملة من الاحتياطات الواجب اتخاذها قبل وقوع المشاكل البيئية.</text:span></text:p>
      <text:soft-page-break/>
      <text:p text:style-name="عادي"><text:span text:style-name="T47">- يتميز القانون الدولي للبيئة بالطابع العلمي والفني، وهو ما يجعل المشرع بحاجة للاستعانة بخبرات المتخصصين في العلوم المتعلقة بالبيئة، كالفيزياء والكيمياء وعلوم الأرض وغيرها.</text:span></text:p>
      <text:p text:style-name="عادي"><text:span text:style-name="T48">- يتسم القانون الدولي للبيئة بخصائص تتناسب مع طبيعة الأضرار البيئية، لأن هذه الأخيرة تختلف عن الأضرار التقليدية المعروفة، فالضرر البيئي غالباً ما يكون غير مرئي، كما أن آثاره تحدث بشكل تدريجي عبر الزمن، بالإضافة إلى أنه ضرر منتشر قد يمتد ليغطي كوكب الأرض بأكمله، لذا فإن القانون الدولي البيئي يحاول أن يجد الحلول المناسبة للمشاكل التي تثيرها الأضرار البيئية، وهي حلول قد تختلف عن الحلول القانونية التقليدية.</text:span></text:p>
      <text:p text:style-name="عادي"/>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rl-tb" fo:line-height="100%" fo:background-color="transparent" style:tab-stop-distance="0.5in"/>
      <style:text-properties style:font-name="Calibri" style:font-name-asian="Calibri" style:font-name-complex="Simplified Arab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عادي" style:display-name="عادي" style:family="paragraph">
      <style:paragraph-properties style:vertical-align="baseline"/>
      <style:text-properties style:font-name="Calibri" style:font-name-asian="Calibri" fo:hyphenate="false"/>
    </style:style>
    <style:style style:name="خطالفقرةالافتراضي" style:display-name="خط الفقرة الافتراضي" style:family="text"/>
    <style:style style:name="سردالفقرات" style:display-name="سرد الفقرات" style:family="paragraph" style:parent-style-name="عادي">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llam</meta:initial-creator>
    <dc:creator>sellam</dc:creator>
    <meta:creation-date>2020-06-01T18:17:00Z</meta:creation-date>
    <dc:date>2020-06-01T18:18:00Z</dc:date>
    <meta:template xlink:href="Normal" xlink:type="simple"/>
    <meta:editing-cycles>1</meta:editing-cycles>
    <meta:editing-duration>PT60S</meta:editing-duration>
    <meta:document-statistic meta:page-count="4" meta:paragraph-count="12" meta:word-count="899" meta:character-count="6013" meta:row-count="42" meta:non-whitespace-character-count="5126"/>
  </office:meta>
</office:document-meta>
</file>