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plified Arabic" svg:font-family="Simplified Arabic" style:font-family-generic="roman" style:font-pitch="variable" svg:panose-1="2 2 6 3 5 4 5 2 3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عادي" style:master-page-name="MP0" style:family="paragraph">
      <style:paragraph-properties fo:break-before="page" fo:text-align="center"/>
    </style:style>
    <style:style style:name="T2" style:parent-style-name="خطالفقرةالافتراضي" style:family="text">
      <style:text-properties fo:font-weight="bold" style:font-weight-asian="bold" style:font-weight-complex="bold" fo:font-size="16pt" style:font-size-asian="16pt" style:font-size-complex="16pt" style:language-complex="ar" style:country-complex="DZ"/>
    </style:style>
    <style:style style:name="P3" style:parent-style-name="عادي" style:family="paragraph">
      <style:paragraph-properties fo:text-align="center"/>
    </style:style>
    <style:style style:name="T4" style:parent-style-name="خطالفقرةالافتراضي" style:family="text">
      <style:text-properties fo:font-weight="bold" style:font-weight-asian="bold" style:font-weight-complex="bold" fo:font-size="16pt" style:font-size-asian="16pt" style:font-size-complex="16pt" style:language-complex="ar" style:country-complex="DZ"/>
    </style:style>
    <style:style style:name="T5" style:parent-style-name="خطالفقرةالافتراضي" style:family="text">
      <style:text-properties fo:font-size="16pt" style:font-size-asian="16pt" style:font-size-complex="16pt" style:language-complex="ar" style:country-complex="DZ"/>
    </style:style>
    <style:style style:name="T6" style:parent-style-name="خطالفقرةالافتراضي" style:family="text">
      <style:text-properties fo:font-size="16pt" style:font-size-asian="16pt" style:font-size-complex="16pt" style:language-complex="ar" style:country-complex="DZ"/>
    </style:style>
    <style:style style:name="T7" style:parent-style-name="خطالفقرةالافتراضي" style:family="text">
      <style:text-properties fo:font-weight="bold" style:font-weight-asian="bold" style:font-weight-complex="bold" fo:font-size="16pt" style:font-size-asian="16pt" style:font-size-complex="16pt" style:language-complex="ar" style:country-complex="DZ"/>
    </style:style>
    <style:style style:name="T8" style:parent-style-name="خطالفقرةالافتراضي" style:family="text">
      <style:text-properties fo:font-weight="bold" style:font-weight-asian="bold" style:font-weight-complex="bold" fo:font-size="16pt" style:font-size-asian="16pt" style:font-size-complex="16pt" style:language-complex="ar" style:country-complex="DZ"/>
    </style:style>
    <style:style style:name="T9" style:parent-style-name="خطالفقرةالافتراضي" style:family="text">
      <style:text-properties fo:font-size="16pt" style:font-size-asian="16pt" style:font-size-complex="16pt" style:language-complex="ar" style:country-complex="DZ"/>
    </style:style>
    <style:style style:name="T10" style:parent-style-name="خطالفقرةالافتراضي" style:family="text">
      <style:text-properties fo:font-size="16pt" style:font-size-asian="16pt" style:font-size-complex="16pt" style:language-complex="ar" style:country-complex="DZ"/>
    </style:style>
    <style:style style:name="T11" style:parent-style-name="خطالفقرةالافتراضي" style:family="text">
      <style:text-properties fo:font-weight="bold" style:font-weight-asian="bold" style:font-weight-complex="bold" fo:font-size="16pt" style:font-size-asian="16pt" style:font-size-complex="16pt" style:language-complex="ar" style:country-complex="DZ"/>
    </style:style>
    <style:style style:name="T12" style:parent-style-name="خطالفقرةالافتراضي" style:family="text">
      <style:text-properties fo:font-size="16pt" style:font-size-asian="16pt" style:font-size-complex="16pt" style:language-complex="ar" style:country-complex="DZ"/>
    </style:style>
    <style:style style:name="T13" style:parent-style-name="خطالفقرةالافتراضي" style:family="text">
      <style:text-properties fo:font-size="16pt" style:font-size-asian="16pt" style:font-size-complex="16pt" style:language-complex="ar" style:country-complex="DZ"/>
    </style:style>
    <style:style style:name="T14" style:parent-style-name="خطالفقرةالافتراضي" style:family="text">
      <style:text-properties fo:font-size="16pt" style:font-size-asian="16pt" style:font-size-complex="16pt" style:language-complex="ar" style:country-complex="DZ"/>
    </style:style>
    <style:style style:name="T15" style:parent-style-name="خطالفقرةالافتراضي" style:family="text">
      <style:text-properties fo:font-size="16pt" style:font-size-asian="16pt" style:font-size-complex="16pt" style:language-complex="ar" style:country-complex="DZ"/>
    </style:style>
    <style:style style:name="T16" style:parent-style-name="خطالفقرةالافتراضي" style:family="text">
      <style:text-properties fo:font-size="16pt" style:font-size-asian="16pt" style:font-size-complex="16pt" style:language-complex="ar" style:country-complex="DZ"/>
    </style:style>
    <style:style style:name="T17" style:parent-style-name="خطالفقرةالافتراضي" style:family="text">
      <style:text-properties fo:font-size="16pt" style:font-size-asian="16pt" style:font-size-complex="16pt" style:language-complex="ar" style:country-complex="DZ"/>
    </style:style>
    <style:style style:name="T18" style:parent-style-name="خطالفقرةالافتراضي" style:family="text">
      <style:text-properties fo:font-size="16pt" style:font-size-asian="16pt" style:font-size-complex="16pt" style:language-complex="ar" style:country-complex="DZ"/>
    </style:style>
    <style:style style:name="T19" style:parent-style-name="خطالفقرةالافتراضي" style:family="text">
      <style:text-properties fo:font-size="16pt" style:font-size-asian="16pt" style:font-size-complex="16pt" style:language-complex="ar" style:country-complex="DZ"/>
    </style:style>
    <style:style style:name="T20" style:parent-style-name="خطالفقرةالافتراضي" style:family="text">
      <style:text-properties fo:font-size="16pt" style:font-size-asian="16pt" style:font-size-complex="16pt" style:language-complex="ar" style:country-complex="DZ"/>
    </style:style>
    <style:style style:name="T21" style:parent-style-name="خطالفقرةالافتراضي" style:family="text">
      <style:text-properties fo:font-size="16pt" style:font-size-asian="16pt" style:font-size-complex="16pt" style:language-complex="ar" style:country-complex="DZ"/>
    </style:style>
    <style:style style:name="T22" style:parent-style-name="خطالفقرةالافتراضي" style:family="text">
      <style:text-properties fo:font-size="16pt" style:font-size-asian="16pt" style:font-size-complex="16pt" style:language-complex="ar" style:country-complex="DZ"/>
    </style:style>
    <style:style style:name="T23" style:parent-style-name="خطالفقرةالافتراضي" style:family="text">
      <style:text-properties fo:font-size="16pt" style:font-size-asian="16pt" style:font-size-complex="16pt" style:language-complex="ar" style:country-complex="DZ"/>
    </style:style>
    <style:style style:name="T24" style:parent-style-name="خطالفقرةالافتراضي" style:family="text">
      <style:text-properties fo:font-size="16pt" style:font-size-asian="16pt" style:font-size-complex="16pt" style:language-complex="ar" style:country-complex="DZ"/>
    </style:style>
    <style:style style:name="T25" style:parent-style-name="خطالفقرةالافتراضي" style:family="text">
      <style:text-properties fo:font-size="16pt" style:font-size-asian="16pt" style:font-size-complex="16pt" fo:language="fr" fo:country="FR" style:language-complex="ar" style:country-complex="DZ"/>
    </style:style>
    <style:style style:name="T26" style:parent-style-name="خطالفقرةالافتراضي" style:family="text">
      <style:text-properties fo:font-size="16pt" style:font-size-asian="16pt" style:font-size-complex="16pt" fo:language="fr" fo:country="FR" style:language-complex="ar" style:country-complex="DZ"/>
    </style:style>
    <style:style style:name="T27" style:parent-style-name="خطالفقرةالافتراضي" style:family="text">
      <style:text-properties fo:font-size="16pt" style:font-size-asian="16pt" style:font-size-complex="16pt" fo:language="fr" fo:country="FR" style:language-complex="ar" style:country-complex="DZ"/>
    </style:style>
    <style:style style:name="T28" style:parent-style-name="Policepardéfaut" style:family="text">
      <style:text-properties style:language-complex="ar" style:country-complex="DZ"/>
    </style:style>
    <style:style style:name="T29" style:parent-style-name="خطالفقرةالافتراضي" style:family="text">
      <style:text-properties fo:font-weight="bold" style:font-weight-asian="bold" style:font-weight-complex="bold" fo:font-size="16pt" style:font-size-asian="16pt" style:font-size-complex="16pt"/>
    </style:style>
    <style:style style:name="T30" style:parent-style-name="خطالفقرةالافتراضي" style:family="text">
      <style:text-properties fo:font-size="16pt" style:font-size-asian="16pt" style:font-size-complex="16pt"/>
    </style:style>
    <style:style style:name="T31" style:parent-style-name="خطالفقرةالافتراضي" style:family="text">
      <style:text-properties fo:font-size="16pt" style:font-size-asian="16pt" style:font-size-complex="16pt"/>
    </style:style>
    <style:style style:name="T32" style:parent-style-name="خطالفقرةالافتراضي" style:family="text">
      <style:text-properties fo:font-size="16pt" style:font-size-asian="16pt" style:font-size-complex="16pt"/>
    </style:style>
    <style:style style:name="T33" style:parent-style-name="خطالفقرةالافتراضي" style:family="text">
      <style:text-properties fo:font-size="16pt" style:font-size-asian="16pt" style:font-size-complex="16pt"/>
    </style:style>
    <style:style style:name="T34" style:parent-style-name="خطالفقرةالافتراضي" style:family="text">
      <style:text-properties fo:font-size="16pt" style:font-size-asian="16pt" style:font-size-complex="16pt"/>
    </style:style>
    <style:style style:name="T35" style:parent-style-name="خطالفقرةالافتراضي" style:family="text">
      <style:text-properties fo:font-weight="bold" style:font-weight-asian="bold" style:font-weight-complex="bold" fo:font-size="16pt" style:font-size-asian="16pt" style:font-size-complex="16pt"/>
    </style:style>
    <style:style style:name="T36" style:parent-style-name="خطالفقرةالافتراضي" style:family="text">
      <style:text-properties fo:font-size="16pt" style:font-size-asian="16pt" style:font-size-complex="16pt"/>
    </style:style>
    <style:style style:name="T37" style:parent-style-name="خطالفقرةالافتراضي" style:family="text">
      <style:text-properties fo:font-size="16pt" style:font-size-asian="16pt" style:font-size-complex="16pt"/>
    </style:style>
    <style:style style:name="T38" style:parent-style-name="خطالفقرةالافتراضي" style:family="text">
      <style:text-properties fo:font-size="16pt" style:font-size-asian="16pt" style:font-size-complex="16pt"/>
    </style:style>
    <style:style style:name="T39" style:parent-style-name="خطالفقرةالافتراضي" style:family="text">
      <style:text-properties fo:font-size="16pt" style:font-size-asian="16pt" style:font-size-complex="16pt"/>
    </style:style>
    <style:style style:name="T40" style:parent-style-name="خطالفقرةالافتراضي" style:family="text">
      <style:text-properties fo:font-size="16pt" style:font-size-asian="16pt" style:font-size-complex="16pt"/>
    </style:style>
    <style:style style:name="T41" style:parent-style-name="خطالفقرةالافتراضي" style:family="text">
      <style:text-properties fo:font-weight="bold" style:font-weight-asian="bold" style:font-weight-complex="bold" fo:font-size="16pt" style:font-size-asian="16pt" style:font-size-complex="16pt"/>
    </style:style>
    <style:style style:name="T42" style:parent-style-name="خطالفقرةالافتراضي" style:family="text">
      <style:text-properties fo:font-size="16pt" style:font-size-asian="16pt" style:font-size-complex="16pt"/>
    </style:style>
    <style:style style:name="T43" style:parent-style-name="خطالفقرةالافتراضي" style:family="text">
      <style:text-properties fo:font-size="16pt" style:font-size-asian="16pt" style:font-size-complex="16pt"/>
    </style:style>
    <style:style style:name="T44" style:parent-style-name="Policepardéfaut" style:family="text">
      <style:text-properties fo:font-size="16pt" style:font-size-asian="16pt" style:font-size-complex="16pt"/>
    </style:style>
    <style:style style:name="T45" style:parent-style-name="Policepardéfaut" style:family="text">
      <style:text-properties fo:font-size="16pt" style:font-size-asian="16pt" style:font-size-complex="16pt"/>
    </style:style>
    <style:style style:name="T46" style:parent-style-name="Policepardéfaut" style:family="text">
      <style:text-properties fo:font-size="16pt" style:font-size-asian="16pt" style:font-size-complex="16pt"/>
    </style:style>
    <style:style style:name="T47" style:parent-style-name="Policepardéfaut" style:family="text">
      <style:text-properties fo:font-weight="bold" style:font-weight-asian="bold" style:font-weight-complex="bold" fo:font-size="16pt" style:font-size-asian="16pt" style:font-size-complex="16pt"/>
    </style:style>
    <style:style style:name="T48" style:parent-style-name="Policepardéfaut" style:family="text">
      <style:text-properties fo:font-size="16pt" style:font-size-asian="16pt" style:font-size-complex="16pt"/>
    </style:style>
    <style:style style:name="T49" style:parent-style-name="Policepardéfaut" style:family="text">
      <style:text-properties fo:font-size="16pt" style:font-size-asian="16pt" style:font-size-complex="16pt"/>
    </style:style>
    <style:style style:name="T50" style:parent-style-name="Policepardéfaut" style:family="text">
      <style:text-properties fo:font-size="16pt" style:font-size-asian="16pt" style:font-size-complex="16pt"/>
    </style:style>
    <style:style style:name="T51" style:parent-style-name="Policepardéfaut" style:family="text">
      <style:text-properties fo:font-size="16pt" style:font-size-asian="16pt" style:font-size-complex="16pt"/>
    </style:style>
    <style:style style:name="T52" style:parent-style-name="خطالفقرةالافتراضي" style:family="text">
      <style:text-properties fo:font-size="16pt" style:font-size-asian="16pt" style:font-size-complex="16pt"/>
    </style:style>
    <style:style style:name="T53" style:parent-style-name="خطالفقرةالافتراضي" style:family="text">
      <style:text-properties fo:font-weight="bold" style:font-weight-asian="bold" style:font-weight-complex="bold" fo:font-size="16pt" style:font-size-asian="16pt" style:font-size-complex="16pt"/>
    </style:style>
    <style:style style:name="T54" style:parent-style-name="خطالفقرةالافتراضي" style:family="text">
      <style:text-properties fo:font-size="16pt" style:font-size-asian="16pt" style:font-size-complex="16pt" fo:language="fr" fo:country="FR" style:language-complex="ar" style:country-complex="DZ"/>
    </style:style>
    <style:style style:name="T55" style:parent-style-name="خطالفقرةالافتراضي" style:family="text">
      <style:text-properties fo:font-size="16pt" style:font-size-asian="16pt" style:font-size-complex="16pt" fo:language="fr" fo:country="FR" style:language-complex="ar" style:country-complex="DZ"/>
    </style:style>
    <style:style style:name="T56" style:parent-style-name="خطالفقرةالافتراضي" style:family="text">
      <style:text-properties fo:font-size="16pt" style:font-size-asian="16pt" style:font-size-complex="16pt" fo:language="fr" fo:country="FR" style:language-complex="ar" style:country-complex="DZ"/>
    </style:style>
    <style:style style:name="T57" style:parent-style-name="خطالفقرةالافتراضي" style:family="text">
      <style:text-properties fo:font-size="16pt" style:font-size-asian="16pt" style:font-size-complex="16pt" fo:language="fr" fo:country="FR" style:language-complex="ar" style:country-complex="DZ"/>
    </style:style>
    <style:style style:name="T58" style:parent-style-name="خطالفقرةالافتراضي" style:family="text">
      <style:text-properties fo:font-size="16pt" style:font-size-asian="16pt" style:font-size-complex="16pt" style:language-complex="ar" style:country-complex="DZ"/>
    </style:style>
    <style:style style:name="T59" style:parent-style-name="خطالفقرةالافتراضي" style:family="text">
      <style:text-properties fo:font-size="16pt" style:font-size-asian="16pt" style:font-size-complex="16pt" style:language-complex="ar" style:country-complex="DZ"/>
    </style:style>
    <style:style style:name="T60" style:parent-style-name="خطالفقرةالافتراضي" style:family="text">
      <style:text-properties fo:font-weight="bold" style:font-weight-asian="bold" style:font-weight-complex="bold" fo:font-size="16pt" style:font-size-asian="16pt" style:font-size-complex="16pt" fo:language="fr" fo:country="FR" style:language-complex="ar" style:country-complex="DZ"/>
    </style:style>
    <style:style style:name="T61" style:parent-style-name="خطالفقرةالافتراضي" style:family="text">
      <style:text-properties fo:font-weight="bold" style:font-weight-asian="bold" style:font-weight-complex="bold" fo:font-size="16pt" style:font-size-asian="16pt" style:font-size-complex="16pt" fo:language="fr" fo:country="FR" style:language-complex="ar" style:country-complex="DZ"/>
    </style:style>
    <style:style style:name="T62" style:parent-style-name="خطالفقرةالافتراضي" style:family="text">
      <style:text-properties fo:font-weight="bold" style:font-weight-asian="bold" style:font-weight-complex="bold" fo:font-size="16pt" style:font-size-asian="16pt" style:font-size-complex="16pt" fo:language="fr" fo:country="FR" style:language-complex="ar" style:country-complex="DZ"/>
    </style:style>
    <style:style style:name="T63" style:parent-style-name="خطالفقرةالافتراضي" style:family="text">
      <style:text-properties fo:font-weight="bold" style:font-weight-asian="bold" style:font-weight-complex="bold" fo:font-size="16pt" style:font-size-asian="16pt" style:font-size-complex="16pt" fo:language="fr" fo:country="FR" style:language-complex="ar" style:country-complex="DZ"/>
    </style:style>
    <style:style style:name="T64" style:parent-style-name="خطالفقرةالافتراضي" style:family="text">
      <style:text-properties fo:font-size="16pt" style:font-size-asian="16pt" style:font-size-complex="16pt" fo:language="fr" fo:country="FR" style:language-complex="ar" style:country-complex="DZ"/>
    </style:style>
    <style:style style:name="T65" style:parent-style-name="خطالفقرةالافتراضي" style:family="text">
      <style:text-properties fo:font-size="16pt" style:font-size-asian="16pt" style:font-size-complex="16pt" fo:language="fr" fo:country="FR" style:language-complex="ar" style:country-complex="DZ"/>
    </style:style>
    <style:style style:name="T66" style:parent-style-name="Policepardéfaut" style:family="text">
      <style:text-properties fo:font-size="16pt" style:font-size-asian="16pt" style:font-size-complex="16pt" fo:language="fr" fo:country="FR" style:language-complex="ar" style:country-complex="DZ"/>
    </style:style>
    <style:style style:name="T67" style:parent-style-name="Policepardéfaut" style:family="text">
      <style:text-properties fo:font-size="16pt" style:font-size-asian="16pt" style:font-size-complex="16pt" fo:language="fr" fo:country="FR" style:language-complex="ar" style:country-complex="DZ"/>
    </style:style>
    <style:style style:name="T68" style:parent-style-name="خطالفقرةالافتراضي" style:family="text">
      <style:text-properties fo:font-size="16pt" style:font-size-asian="16pt" style:font-size-complex="16pt" fo:language="fr" fo:country="FR" style:language-complex="ar" style:country-complex="DZ"/>
    </style:style>
    <style:style style:name="T69" style:parent-style-name="خطالفقرةالافتراضي" style:family="text">
      <style:text-properties fo:font-size="16pt" style:font-size-asian="16pt" style:font-size-complex="16pt" fo:language="fr" fo:country="FR" style:language-complex="ar" style:country-complex="DZ"/>
    </style:style>
    <style:style style:name="T70" style:parent-style-name="خطالفقرةالافتراضي" style:family="text">
      <style:text-properties fo:font-weight="bold" style:font-weight-asian="bold" style:font-weight-complex="bold" fo:font-size="16pt" style:font-size-asian="16pt" style:font-size-complex="16pt" fo:language="fr" fo:country="FR" style:language-complex="ar" style:country-complex="DZ"/>
    </style:style>
    <style:style style:name="T71" style:parent-style-name="خطالفقرةالافتراضي" style:family="text">
      <style:text-properties fo:font-size="16pt" style:font-size-asian="16pt" style:font-size-complex="16pt" fo:language="fr" fo:country="FR" style:language-complex="ar" style:country-complex="DZ"/>
    </style:style>
    <style:style style:name="T72" style:parent-style-name="خطالفقرةالافتراضي" style:family="text">
      <style:text-properties fo:font-size="16pt" style:font-size-asian="16pt" style:font-size-complex="16pt" fo:language="fr" fo:country="FR" style:language-complex="ar" style:country-complex="DZ"/>
    </style:style>
    <style:style style:name="T73" style:parent-style-name="خطالفقرةالافتراضي" style:family="text">
      <style:text-properties fo:font-size="16pt" style:font-size-asian="16pt" style:font-size-complex="16pt" fo:language="fr" fo:country="FR" style:language-complex="ar" style:country-complex="DZ"/>
    </style:style>
    <style:style style:name="T74" style:parent-style-name="خطالفقرةالافتراضي" style:family="text">
      <style:text-properties fo:font-size="16pt" style:font-size-asian="16pt" style:font-size-complex="16pt" fo:language="fr" fo:country="FR" style:language-complex="ar" style:country-complex="DZ"/>
    </style:style>
    <style:style style:name="T75" style:parent-style-name="خطالفقرةالافتراضي" style:family="text">
      <style:text-properties fo:font-size="16pt" style:font-size-asian="16pt" style:font-size-complex="16pt" fo:language="fr" fo:country="FR" style:language-complex="ar" style:country-complex="DZ"/>
    </style:style>
    <style:style style:name="P76" style:parent-style-name="عادي" style:family="paragraph">
      <style:text-properties fo:font-size="16pt" style:font-size-asian="16pt" style:font-size-complex="16pt" fo:language="fr" fo:country="FR" style:language-complex="ar" style:country-complex="DZ"/>
    </style:style>
    <style:style style:name="P77" style:parent-style-name="عادي" style:family="paragraph">
      <style:text-properties fo:font-size="16pt" style:font-size-asian="16pt" style:font-size-complex="16pt" fo:language="fr" fo:country="FR" style:language-complex="ar" style:country-complex="DZ"/>
    </style:style>
    <style:style style:name="P78" style:parent-style-name="عادي" style:family="paragraph">
      <style:text-properties fo:font-size="16pt" style:font-size-asian="16pt" style:font-size-complex="16pt" fo:language="fr" fo:country="FR" style:language-complex="ar" style:country-complex="DZ"/>
    </style:style>
    <style:style style:name="P79" style:parent-style-name="عادي" style:family="paragraph">
      <style:text-properties fo:font-size="16pt" style:font-size-asian="16pt" style:font-size-complex="16pt" fo:language="fr" fo:country="FR" style:language-complex="ar" style:country-complex="DZ"/>
    </style:style>
  </office:automatic-styles>
  <office:body>
    <office:text text:use-soft-page-breaks="true">
      <text:p text:style-name="P1"><text:span text:style-name="T2">الأشخاص الفاعلين في القانون الدولي للبيئة:</text:span></text:p>
      <text:p text:style-name="P3"><text:span text:style-name="T4">المحاضرة الأولى</text:span></text:p>
      <text:p text:style-name="عادي"><text:span text:style-name="T5"><text:s text:c="3"/>اهتمت المنظمات الدولية بكافة المواضيع المتعلقة بحقوق الإنسان وصحته وتطوره، على اختلاف أنواع هذه المنظمات سواء كانت حكومية أو غير حكومية،<text:s/></text:span><text:span text:style-name="T6">عامة أو متخصصة عالمية أو إقليمية، وقد كانت البيئة من أبرز تلك المواضيع، فهي تعد من حقوق الإنسان وتحديداً من حقوق الجيل الثالث، فالمنظمات الدولية تلعب دوراً كبيراً في حماية البيئة من التلوث وغيره من مظاهر التدهور البيئي.</text:span></text:p>
      <text:p text:style-name="عادي"><text:span text:style-name="T7">أولاً: دور المنظمات الدولية الحكومية</text:span><text:span text:style-name="T8"><text:s/>في حماية البيئة</text:span></text:p>
      <text:p text:style-name="عادي"><text:span text:style-name="T9"><text:s text:c="3"/>تعد عصبة الأمم أول منظمة عالمية حكومية تشكلت بعد نهاية الحرب العالمية الأولى لتتولى تنظيم وتسيير العلاقات الدولية، والاهتمام بمختلف القضايا الدولية، وقد جاء في نص المادة 23 من عهد العصبة أن المنظمة تسعى لمنع الأمراض والرقابة عليها، وفي<text:s/></text:span><text:span text:style-name="T10">هذا إشارة إلى حماية البيئة وصحة الإنسان، وبعد نهاية الحرب العالمية الثانية أنشئت منظمة الأمم المتحدة التي لعبت دوراً كبيراً في الاهتمام الدولي بقضايا البيئة.</text:span></text:p>
      <text:p text:style-name="عادي"><text:span text:style-name="T11">1-دور منظمة الأمم المتحدة في حماية البيئة:</text:span></text:p>
      <text:p text:style-name="عادي"><text:span text:style-name="T12"><text:s text:c="3"/>أسهمت الأمم المتحدة منذ إنشائها على إعداد الكثير من<text:s/></text:span><text:span text:style-name="T13">الاتفاقيات الدولية المتعلقة بحماية البيئة من التلوث، على الرغم من عدم وجود إشارة صريحة في الميثاق تدل على اهتمام الأمم المتحدة بالقضايا البيئية، ويعود ذلك إلى أن البيئة لم تكن من المسائل الملحة في العلاقات الدولية وقت وضع الميثاق، ومع تزايد الاهتمام الدولي</text:span><text:span text:style-name="T14"><text:s/>بالبيئة تمكنت منظمة الأمم المتحدة من إدماج البيئة ضمن اهتماماتها استناداً إلى نصوص عامة في الميثاق، كالنص على سعي الأمم المتحدة إلى تحقيق الرقي الاجتماعي، وتحقيق مستوى معيشي لائق للجميع، واحترام الحقوق والحريات الأساسية، كما عقدت العديد من المؤتمرات الدول</text:span><text:span text:style-name="T15">ية حول القضايا البيئية بمبادرة وإشراف من الأمم المتحدة، وكان أبرزها مؤتمر ستوكهولم ومؤتمر ريو.<text:s/></text:span></text:p>
      <text:p text:style-name="عادي"><text:span text:style-name="T16"><text:s text:c="3"/>كما أن الجمعية العامة للأمم المتحدة قد ساهمت في تدويل قضايا البيئة من خلال العديد من قراراتها، حيث دعت إلى عقد الكثير من المؤتمرات الدولية حول البيئة، كما أش</text:span><text:span text:style-name="T17">رفت الجمعية العامة على إبرام اتفاقيات دولية بيئية عديدة، كاتفاقية التنوع البيولوجي 1992، واتفاقية الأمم المتحدة لمكافحة التصحر 1994.</text:span></text:p>
      <text:p text:style-name="عادي"><text:span text:style-name="T18"><text:s text:c="3"/>وإلى جانب الجمعية العامة نجد أن الوكالات المتخصصة التابعة للأمم المتحدة تلعب هي الأخرى دوراً هاماً في حماية البيئة، ولاس</text:span><text:span text:style-name="T19">يما تلك الوكالات التي يتطلب مجال عملها التدخل في مجال حماية البيئة، كمنظمة الأغذية والزراعة<text:s/></text:span><text:span text:style-name="T20">FAO</text:span><text:span text:style-name="T21"><text:s/>ومنظمة الصحة العالمية<text:s/></text:span><text:span text:style-name="T22">WHO</text:span><text:span text:style-name="T23"><text:s/>كما تنشط وكالات متخصصة أخرى في مجال حماية البيئة، على الرغم من بعد مجال عملها عن الاعتبارات البيئية كمنظمة الأمم المتحدة للتربية والعل</text:span><text:span text:style-name="T24">وم والثقافة<text:s/></text:span><text:span text:style-name="T25"><text:s/></text:span><text:span text:style-name="T26">UNESCO</text:span><text:span text:style-name="T27">، وإلى جانب الوكالات المتخصصة أنشأت منظمة الأمم المتحدة هيئات أخرى جعلت من البيئة محوراً أساسياً لسياساتها وبرامجها المختلفة، ومن أبرزها برنامج الأمم المتحدة للبيئة</text:span><text:span text:style-name="T28">.</text:span></text:p>
      <text:p text:style-name="عادي"><text:span text:style-name="T29">أ-منظمة الأغذية والزراعة:</text:span></text:p>
      <text:p text:style-name="عادي"><text:span text:style-name="T30"><text:s text:c="3"/>أنشئت هذه المنظمة سنة 1945 كوكالة متخصصة ت</text:span><text:span text:style-name="T31">ابعة للأمم المتحدة، وتهتم برفع المستوى المعيشي والتغذية لسكان العالم، والعمل على زيادة الإنتاج الزراعي والحفاظ على المصادر الطبيعية.</text:span></text:p>
      <text:p text:style-name="عادي"><text:span text:style-name="T32"><text:s text:c="3"/>وقد قامت هذه المنظمة بوضع المعايير والمستويات المتعلقة بحماية التربة والأغذية والمياه من التلوث بواسطة المبيدات، أو المو</text:span><text:span text:style-name="T33">اد المضافة لحفظ الأغذية، كما تتعاون المنظمة مع برنامج الأمم المتحدة للبيئة لتطوير القانون الدولي للبيئة، وساهمت منظمة الأغذية والزراعة في التحضير لمؤتمر ريو حول البيئة والتنمية سنة 1992، وشاركت أيضاً في انعقاد المؤتمر العالمي السادس للغابات في باريس سنة 19</text:span><text:span text:style-name="T34">91، وقامت المنظمة أيضاً بإعداد بعض الاتفاقيات البيئية كاتفاقية حماية البحر الأبيض المتوسط من التلوث سنة 1976.</text:span></text:p>
      <text:p text:style-name="عادي"><text:span text:style-name="T35">ب-منظمة الصحة العالمية:</text:span></text:p>
      <text:p text:style-name="عادي"><text:span text:style-name="T36"><text:s text:c="3"/>أنشئت سنة 1948، يقع مقرها بجنيف، تقوم بتقييم الآثار الصحية لعوامل التلوث والمخاطر البيئية الأخرى في الهواء والماء والتر</text:span><text:span text:style-name="T37">بة والغذاء، كما اهتمت المنظمة بتطوير برامج الصحة البيئية من أجل المساعدة في المعلومات حول العلاقة بين الملوثات البيئية وصحة الإنسان كما تساعد منظمة الصحة العالمية الدول في إعداد برامج مكافحة التلوث وتقييم فعاليتها، وإلى جانب ذلك تعمل المنظمة على وضع المعاي</text:span><text:span text:style-name="T38">ير وإصدار التوصيات بشأن السلامة الصحية لمنع انتشار الأوبئة والأمراض على المستوى الدولي.</text:span></text:p>
      <text:p text:style-name="عادي"><text:span text:style-name="T39"><text:s text:c="3"/>من هنا يتبين أن للمنظمة دور هام في تطوير المعايير الدولية المقبولة للحد من الملوثات والتي تعد من أهم عوامل تطوير القانون الدولي للبيئة، مع أن الطابع الصحي هو الغالب<text:s/></text:span><text:span text:style-name="T40">على عمل المنظمة. <text:s text:c="2"/></text:span></text:p>
      <text:p text:style-name="عادي"><text:span text:style-name="T41">ج-الوكالة الدولية للطاقة الذرية:</text:span></text:p>
      <text:p text:style-name="عادي"><text:span text:style-name="T42"><text:s text:c="3"/>أنشئت هذه المنظمة سنة 1957، وهي من أهم المنظمات الدولية التي تعنى بحماية البيئة من التلوث الناتج عن استخدام الطاقة الذرية، والعمل على الاستخدام السلمي لهذه الطاقة بالتعاون مع الدول والمنظمات الدولية،<text:s/></text:span><text:span text:style-name="T43">بهدف الحد من الأضرار المترتبة على حياة الإنسان وعلى الثروات، كما تعمل المنظمة على تقييد الدول بمعايير السلامة وتطبيقها على الأنشطة التي تقوم بها، من خلال اتفاقيات ثنائية وجماعية.</text:span></text:p>
      <text:p text:style-name="عادي"><text:span text:style-name="T44"><text:s text:c="3"/>كما أن الوكالة الدولية للطاقة الذرية تتمتع بصلاحية الرقابة لمتابعة مدى تقي</text:span><text:span text:style-name="T45">د الدول بإجراءات السلامة الواجب اتباعها، للوقاية من الإشعاع عند الاستخدام السلمي للطاقة الذرية وإلى جانب ذلك يجب على الدول الأعضاء في المنظمة الإبلاغ دون تأخير عن الحوادث حتى تتمكن من تقديم المساعدة اللازمة في حالات الطوارئ، لحماية الإنسان والبيئة من الإشع</text:span><text:span text:style-name="T46">اع.</text:span></text:p>
      <text:p text:style-name="عادي"><text:span text:style-name="T47">د-المنظمة البحرية الدولية:</text:span></text:p>
      <text:p text:style-name="عادي"><text:span text:style-name="T48"><text:s text:c="3"/>هي وكالة متخصصة تابعة للأمم المتحدة أنشئت سنة 1948، ولم تكتسب هذه التسمية إلا سنة 1982، حيث كانت تسمى سابقاً بالهيئة الاستشارية الحكومية للملاحة البحرية، ويتمثل الهدف الرئيسي للمنظمة في تسهيل التعاون الدولي حول المسائل الف</text:span><text:span text:style-name="T49">نية المتعلقة بالسفن، وتعمل هذه المنظمة أيضاً على حماية البيئة البحرية وحل مشاكل التلوث البحري، وتقوم بإعداد الاتفاقيات الدولية وعقد المؤتمرات الدولية المتعلقة بشؤون الملاحة الدولية، كما تحث الحكومات على التعاون لتنفيذ المعايير الدولية في مجال مكافحة التلوث</text:span><text:span text:style-name="T50"><text:s/>البحري في الحالات الطارئة وتقديم المساعدات للدول النامية، ومن أبرز الاتفاقيات الدولية البيئية المعتمدة بمبادرة من المنظمة البحرية الدولية الاتفاقية الدولية لمنع تلويث البحار سنة 1954، الاتفاقية الدولية لمنع التلوث البحري بواسطة إغراق النفايات وغيرها من ال</text:span><text:span text:style-name="T51">مواد سنة 1972، الاتفاقية الدولية لمنع التلوث البحري من السفن سنة 1973 وغيرها.</text:span></text:p>
      <text:p text:style-name="عادي"><text:span text:style-name="T52"><text:s text:c="3"/></text:span></text:p>
      <text:p text:style-name="عادي"><text:span text:style-name="T53">ه-برنامج الأمم المتحدة للبيئة:</text:span></text:p>
      <text:p text:style-name="عادي"><text:span text:style-name="T54"><text:s text:c="3"/>انبثق برنامج الأمم المتحدة للبيئة عن مؤتمر ستوكهولم كهيئة دولية متخصصة في شؤون البيئة، حيث يعمل على تنفيذ مبادئ مؤتمر ستوكهولم ولاسيما ما<text:s/></text:span><text:span text:style-name="T55">تعلق بمبدأ المسؤولية الدولية عن الأضرار البيئية، وحث الدول على الانضمام إلى اتفاقيات حماية البيئة، كما يساهم البرنامج في تطوير القانون الدولي البيئي من خلال إبرام الاتفاقيات ذات الصلة، وتحديثها بوضع بروتوكولات إضافية، ويساعد أيضاً الدول النامية على إعداد ا</text:span><text:span text:style-name="T56">لسياسات البيئية الوطنية والتشريعات البيئية، كما يعمل البرنامج على إعداد مخططات عمل لتحقيق التنمية المستدامة.</text:span></text:p>
      <text:p text:style-name="عادي"><text:span text:style-name="T57"><text:s text:c="3"/></text:span><text:span text:style-name="T58">وبالإضافة إلى ذلك يعمل البرنامج على تشجيع إبرام الاتفاقيات الدولية بشأن قضايا بيئية محددة في مناطق جغرافية معينة، كالأنهار الدولية والبحار المغل</text:span><text:span text:style-name="T59">قة، والحد من الملوثات عبر الحدود وغيرها، ويعمل أيضاً على إجراء دراسات مقارنة على المستوى الوطني بشأن القوانين البيئية، وتكييفها مع مبادئ القانون الدولي البيئي، ويقدم المساعدات الفنية للدول النامية لتطوير تشريعاتها البيئية.</text:span></text:p>
      <text:p text:style-name="عادي"><text:span text:style-name="T60">2-دور منظمة التنمية والتعاون الاق</text:span><text:span text:style-name="T61">تصادي<text:s/></text:span><text:span text:style-name="T62">OECD</text:span><text:span text:style-name="T63"><text:s/>في حماية البيئة:</text:span></text:p>
      <text:p text:style-name="عادي"><text:span text:style-name="T64"><text:s text:c="3"/>يعود أصلها إلى المنظمة الأوربية للتعاون الاقتصادي التي أنشئت عام 1948 لإدارة مشروع مارشال الخاص بإعادة إعمار أوربا، لكنها اتخذت شكلها الحالي سنة 1961، يتمثل مجال عملها الأساسي في المسائل الاقتصادية، إلا أنها تهتم بالقضايا الب</text:span><text:span text:style-name="T65">يئية كذلك، حيث أنشأت سنة 1970 لجنة حول البيئة لمساعدة الدول الأعضاء في المنظمة، وتحديد سياساتها المتعلقة بالمشاكل البيئية، والتوفيق بينها وبين سياسات التنمية الاقتصادية والاجتماعية.</text:span></text:p>
      <text:p text:style-name="عادي"><text:span text:style-name="T66"><text:s text:c="3"/>كما تتمتع هذه المنظمة بصلاحية إصدار القرارات الملزمة لأعضائها في مجال<text:s/></text:span><text:span text:style-name="T67">البيئة ولاسيما بشأن تبادل المعلومات حول المركبات الكيميائية، ومن ناحية أخرى تقوم وكالة الطاقة النووية التابعة لمنظمة التنمية والتعاون الاقتصادي بالرقابة على إلقاء المخلفات النووية في البحر، وتصدر قرارات ملزمة في هذا الصدد.</text:span></text:p>
      <text:p text:style-name="عادي"><text:span text:style-name="T68"><text:s text:c="4"/>كما قامت المنظمة بإصدار العدي</text:span><text:span text:style-name="T69">د من التوصيات الهامة في مجال حماية البيئة، ومن أبرزها التوصية المتعلقة بمبدأ الملوث الدافع سنة 1974، ووضعت المنظمة أيضاً مجموعة من المبادئ التوجيهية المتعلقة بحل مشاكل التلوث البيئي.</text:span></text:p>
      <text:p text:style-name="عادي"/>
      <text:p text:style-name="عادي"><text:span text:style-name="T70">3-دور منظمة التجارة العالمية في حماية البيئة:</text:span></text:p>
      <text:p text:style-name="عادي"><text:span text:style-name="T71"><text:s text:c="3"/>يتمثل الهدف الأساسي لمن</text:span><text:span text:style-name="T72">ظمة التجارة العالمية في تحرير التجارة الدولية، وإزالة كل القيود والعوائق التي تحول دون تدفق حركة التجارة عبر الدول، بالإضافة إلى تحسين المستوى المعيشي في الدول الأعضاء، والاستغلال الأمثل للموارد الاقتصادية العالمية، وتشجيع حركة رؤوس الأموال والاستثمارات، و</text:span><text:span text:style-name="T73">مع ذلك أصبحت المسائل البيئية اليوم موضوعاً في جداول أعمال منظمة التجارة العالمية، كما أن اتفاقية مراكش المنشئة للمنظمة أشارت صراحةً إلى ضرورة تحقيق أهداف التنمية المستدامة وحماية البيئة.</text:span></text:p>
      <text:p text:style-name="عادي"><text:span text:style-name="T74"><text:s text:c="3"/>وبالإضافة إلى ذلك أنشأت منظمة التجارة العالمية لجنة التجارة والبيئ</text:span><text:span text:style-name="T75">ة سنة 1994، التي تعمل على تعزيز التفاعل الإيجابي بين سياسات التجارة الدولية والسياسات البيئية، حيث تقوم هذه اللجنة بتحديد مدى توافق قواعد منظمة التجارة العالمية مع قواعد القانون الدولي للبيئة.</text:span></text:p>
      <text:p text:style-name="P76"/>
      <text:p text:style-name="P77"/>
      <text:p text:style-name="P78"/>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plified Arabic" svg:font-family="Simplified Arabic" style:font-family-generic="roman" style:font-pitch="variable" svg:panose-1="2 2 6 3 5 4 5 2 3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rl-tb" style:vertical-align="baseline" fo:line-height="100%" fo:background-color="transparent" style:tab-stop-distance="0.5in"/>
      <style:text-properties style:font-name="Calibri" style:font-name-asian="Calibri" style:font-name-complex="Simplified Arabic"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4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Policepardéfaut" style:display-name="Police par défaut" style:family="text"/>
    <style:style style:name="عادي" style:display-name="عادي" style:family="paragraph">
      <style:text-properties fo:hyphenate="false"/>
    </style:style>
    <style:style style:name="خطالفقرةالافتراضي" style:display-name="خط الفقرة الافتراضي" style:family="text"/>
    <style:style style:name="سردالفقرات" style:display-name="سرد الفقرات" style:family="paragraph" style:parent-style-name="عادي">
      <style:paragraph-properties fo:margin-left="0.5in">
        <style:tab-stops/>
      </style:paragraph-properties>
      <style:text-properties fo:hyphenate="false"/>
    </style:style>
    <style:style style:name="Textedebulles" style:display-name="Texte de bulles" style:family="paragraph" style:parent-style-name="Normal">
      <style:text-properties style:font-name="Segoe UI" style:font-name-complex="Segoe UI" fo:font-size="9pt" style:font-size-asian="9pt" style:font-size-complex="9pt" fo:hyphenate="tru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rl-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ellam</meta:initial-creator>
    <dc:creator>Windows User</dc:creator>
    <meta:creation-date>2020-06-04T13:42:00Z</meta:creation-date>
    <dc:date>2021-04-25T18:24:00Z</dc:date>
    <meta:print-date>2021-04-25T18:24:00Z</meta:print-date>
    <meta:template xlink:href="Normal" xlink:type="simple"/>
    <meta:editing-cycles>43</meta:editing-cycles>
    <meta:editing-duration>PT25560S</meta:editing-duration>
    <meta:document-statistic meta:page-count="1" meta:paragraph-count="16" meta:word-count="1242" meta:character-count="8057" meta:row-count="56" meta:non-whitespace-character-count="6831"/>
  </office:meta>
</office:document-meta>
</file>