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5" style:parent-style-name="خطالفقرةالافتراضي" style:family="text">
      <style:text-properties fo:font-size="16pt" style:font-size-asian="16pt" style:font-size-complex="16pt" style:language-complex="ar" style:country-complex="DZ"/>
    </style:style>
    <style:style style:name="T6" style:parent-style-name="خطالفقرةالافتراضي" style:family="text">
      <style:text-properties fo:font-size="16pt" style:font-size-asian="16pt" style:font-size-complex="16pt" style:language-complex="ar" style:country-complex="DZ"/>
    </style:style>
    <style:style style:name="T7" style:parent-style-name="خطالفقرةالافتراضي" style:family="text">
      <style:text-properties fo:font-size="16pt" style:font-size-asian="16pt" style:font-size-complex="16pt" style:language-complex="ar" style:country-complex="DZ"/>
    </style:style>
    <style:style style:name="T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9" style:parent-style-name="خطالفقرةالافتراضي" style:family="text">
      <style:text-properties fo:font-size="16pt" style:font-size-asian="16pt" style:font-size-complex="16pt" style:language-complex="ar" style:country-complex="DZ"/>
    </style:style>
    <style:style style:name="T10" style:parent-style-name="خطالفقرةالافتراضي" style:family="text">
      <style:text-properties fo:font-size="16pt" style:font-size-asian="16pt" style:font-size-complex="16pt" fo:language="fr" fo:country="FR" style:language-complex="ar" style:country-complex="DZ"/>
    </style:style>
    <style:style style:name="T11" style:parent-style-name="خطالفقرةالافتراضي" style:family="text">
      <style:text-properties fo:font-size="16pt" style:font-size-asian="16pt" style:font-size-complex="16pt" fo:language="fr" fo:country="FR" style:language-complex="ar" style:country-complex="DZ"/>
    </style:style>
    <style:style style:name="T12" style:parent-style-name="خطالفقرةالافتراضي" style:family="text">
      <style:text-properties fo:font-size="16pt" style:font-size-asian="16pt" style:font-size-complex="16pt" fo:language="fr" fo:country="FR" style:language-complex="ar" style:country-complex="DZ"/>
    </style:style>
    <style:style style:name="T13" style:parent-style-name="خطالفقرةالافتراضي" style:family="text">
      <style:text-properties fo:font-size="16pt" style:font-size-asian="16pt" style:font-size-complex="16pt" fo:language="fr" fo:country="FR" style:language-complex="ar" style:country-complex="DZ"/>
    </style:style>
    <style:style style:name="T14" style:parent-style-name="خطالفقرةالافتراضي" style:family="text">
      <style:text-properties fo:font-size="16pt" style:font-size-asian="16pt" style:font-size-complex="16pt" fo:language="fr" fo:country="FR" style:language-complex="ar" style:country-complex="DZ"/>
    </style:style>
    <style:style style:name="T15" style:parent-style-name="خطالفقرةالافتراضي" style:family="text">
      <style:text-properties fo:font-size="16pt" style:font-size-asian="16pt" style:font-size-complex="16pt" fo:language="fr" fo:country="FR" style:language-complex="ar" style:country-complex="DZ"/>
    </style:style>
    <style:style style:name="T16" style:parent-style-name="خطالفقرةالافتراضي" style:family="text">
      <style:text-properties fo:font-size="16pt" style:font-size-asian="16pt" style:font-size-complex="16pt" fo:language="fr" fo:country="FR" style:language-complex="ar" style:country-complex="DZ"/>
    </style:style>
    <style:style style:name="T17" style:parent-style-name="خطالفقرةالافتراضي" style:family="text">
      <style:text-properties fo:font-size="16pt" style:font-size-asian="16pt" style:font-size-complex="16pt" fo:language="fr" fo:country="FR" style:language-complex="ar" style:country-complex="DZ"/>
    </style:style>
    <style:style style:name="T18" style:parent-style-name="خطالفقرةالافتراضي" style:family="text">
      <style:text-properties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fo:language="fr" fo:country="FR" style:language-complex="ar" style:country-complex="DZ"/>
    </style:style>
    <style:style style:name="T20" style:parent-style-name="خطالفقرةالافتراضي" style:family="text">
      <style:text-properties fo:font-size="16pt" style:font-size-asian="16pt" style:font-size-complex="16pt" fo:language="fr" fo:country="FR"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language-complex="ar" style:country-complex="DZ"/>
    </style:style>
    <style:style style:name="T25" style:parent-style-name="خطالفقرةالافتراضي" style:family="text">
      <style:text-properties fo:font-size="16pt" style:font-size-asian="16pt" style:font-size-complex="16pt" style:language-complex="ar" style:country-complex="DZ"/>
    </style:style>
    <style:style style:name="T26" style:parent-style-name="خطالفقرةالافتراضي" style:family="text">
      <style:text-properties fo:font-size="16pt" style:font-size-asian="16pt" style:font-size-complex="16pt" style:language-complex="ar" style:country-complex="DZ"/>
    </style:style>
    <style:style style:name="T27" style:parent-style-name="خطالفقرةالافتراضي" style:family="text">
      <style:text-properties fo:font-size="16pt" style:font-size-asian="16pt" style:font-size-complex="16pt" style:language-complex="ar" style:country-complex="DZ"/>
    </style:style>
    <style:style style:name="T28" style:parent-style-name="خطالفقرةالافتراضي" style:family="text">
      <style:text-properties fo:font-size="16pt" style:font-size-asian="16pt" style:font-size-complex="16pt"/>
    </style:style>
    <style:style style:name="T29" style:parent-style-name="خطالفقرةالافتراضي" style:family="text">
      <style:text-properties fo:font-size="16pt" style:font-size-asian="16pt" style:font-size-complex="16pt"/>
    </style:style>
    <style:style style:name="T30" style:parent-style-name="خطالفقرةالافتراضي" style:family="text">
      <style:text-properties fo:font-size="16pt" style:font-size-asian="16pt" style:font-size-complex="16pt"/>
    </style:style>
    <style:style style:name="T31" style:parent-style-name="خطالفقرةالافتراضي" style:family="text">
      <style:text-properties fo:font-size="16pt" style:font-size-asian="16pt" style:font-size-complex="16pt"/>
    </style:style>
    <style:style style:name="T32" style:parent-style-name="خطالفقرةالافتراضي" style:family="text">
      <style:text-properties fo:font-size="16pt" style:font-size-asian="16pt" style:font-size-complex="16pt" fo:language="fr" fo:country="FR" style:language-complex="ar" style:country-complex="DZ"/>
    </style:style>
    <style:style style:name="T33" style:parent-style-name="خطالفقرةالافتراضي" style:family="text">
      <style:text-properties fo:font-size="16pt" style:font-size-asian="16pt" style:font-size-complex="16pt" fo:language="fr" fo:country="FR" style:language-complex="ar" style:country-complex="DZ"/>
    </style:style>
    <style:style style:name="T34" style:parent-style-name="خطالفقرةالافتراضي" style:family="text">
      <style:text-properties fo:font-size="16pt" style:font-size-asian="16pt" style:font-size-complex="16pt" fo:language="fr" fo:country="FR" style:language-complex="ar" style:country-complex="DZ"/>
    </style:style>
    <style:style style:name="T35" style:parent-style-name="خطالفقرةالافتراضي" style:family="text">
      <style:text-properties fo:font-size="16pt" style:font-size-asian="16pt" style:font-size-complex="16pt" fo:language="fr" fo:country="FR" style:language-complex="ar" style:country-complex="DZ"/>
    </style:style>
    <style:style style:name="T36" style:parent-style-name="خطالفقرةالافتراضي" style:family="text">
      <style:text-properties fo:font-size="16pt" style:font-size-asian="16pt" style:font-size-complex="16pt" fo:language="fr" fo:country="FR" style:language-complex="ar" style:country-complex="DZ"/>
    </style:style>
    <style:style style:name="T37" style:parent-style-name="خطالفقرةالافتراضي" style:family="text">
      <style:text-properties fo:font-size="16pt" style:font-size-asian="16pt" style:font-size-complex="16pt" fo:language="fr" fo:country="FR" style:language-complex="ar" style:country-complex="DZ"/>
    </style:style>
    <style:style style:name="T38" style:parent-style-name="خطالفقرةالافتراضي" style:family="text">
      <style:text-properties fo:font-size="16pt" style:font-size-asian="16pt" style:font-size-complex="16pt" fo:language="fr" fo:country="FR" style:language-complex="ar" style:country-complex="DZ"/>
    </style:style>
    <style:style style:name="T39" style:parent-style-name="خطالفقرةالافتراضي" style:family="text">
      <style:text-properties fo:font-size="16pt" style:font-size-asian="16pt" style:font-size-complex="16pt" fo:language="fr" fo:country="FR" style:language-complex="ar" style:country-complex="DZ"/>
    </style:style>
    <style:style style:name="T40" style:parent-style-name="خطالفقرةالافتراضي" style:family="text">
      <style:text-properties fo:font-weight="bold" style:font-weight-asian="bold" style:font-weight-complex="bold" fo:font-size="16pt" style:font-size-asian="16pt" style:font-size-complex="16pt"/>
    </style:style>
    <style:style style:name="T41" style:parent-style-name="خطالفقرةالافتراضي" style:family="text">
      <style:text-properties fo:font-size="16pt" style:font-size-asian="16pt" style:font-size-complex="16pt"/>
    </style:style>
    <style:style style:name="T42" style:parent-style-name="خطالفقرةالافتراضي" style:family="text">
      <style:text-properties fo:font-size="16pt" style:font-size-asian="16pt" style:font-size-complex="16pt" fo:language="fr" fo:country="FR"/>
    </style:style>
    <style:style style:name="T43" style:parent-style-name="خطالفقرةالافتراضي" style:family="text">
      <style:text-properties fo:font-size="16pt" style:font-size-asian="16pt" style:font-size-complex="16pt" fo:language="fr" fo:country="FR"/>
    </style:style>
    <style:style style:name="T44" style:parent-style-name="خطالفقرةالافتراضي" style:family="text">
      <style:text-properties fo:font-size="16pt" style:font-size-asian="16pt" style:font-size-complex="16pt" fo:language="fr" fo:country="FR"/>
    </style:style>
    <style:style style:name="T45" style:parent-style-name="خطالفقرةالافتراضي" style:family="text">
      <style:text-properties fo:font-size="16pt" style:font-size-asian="16pt" style:font-size-complex="16pt" fo:language="fr" fo:country="FR"/>
    </style:style>
    <style:style style:name="T46" style:parent-style-name="خطالفقرةالافتراضي" style:family="text">
      <style:text-properties fo:font-size="16pt" style:font-size-asian="16pt" style:font-size-complex="16pt" fo:language="fr" fo:country="FR"/>
    </style:style>
    <style:style style:name="T47" style:parent-style-name="خطالفقرةالافتراضي" style:family="text">
      <style:text-properties fo:font-size="16pt" style:font-size-asian="16pt" style:font-size-complex="16pt" fo:language="fr" fo:country="FR"/>
    </style:style>
    <style:style style:name="T48" style:parent-style-name="خطالفقرةالافتراضي" style:family="text">
      <style:text-properties fo:font-size="16pt" style:font-size-asian="16pt" style:font-size-complex="16pt" fo:language="fr" fo:country="FR"/>
    </style:style>
    <style:style style:name="T49" style:parent-style-name="خطالفقرةالافتراضي" style:family="text">
      <style:text-properties fo:font-size="16pt" style:font-size-asian="16pt" style:font-size-complex="16pt" fo:language="fr" fo:country="FR"/>
    </style:style>
    <style:style style:name="T50" style:parent-style-name="خطالفقرةالافتراضي" style:family="text">
      <style:text-properties fo:font-size="16pt" style:font-size-asian="16pt" style:font-size-complex="16pt" fo:language="fr" fo:country="FR"/>
    </style:style>
    <style:style style:name="T51" style:parent-style-name="خطالفقرةالافتراضي" style:family="text">
      <style:text-properties fo:font-size="16pt" style:font-size-asian="16pt" style:font-size-complex="16pt" fo:language="fr" fo:country="FR"/>
    </style:style>
    <style:style style:name="T52" style:parent-style-name="خطالفقرةالافتراضي" style:family="text">
      <style:text-properties fo:font-size="16pt" style:font-size-asian="16pt" style:font-size-complex="16pt" fo:language="fr" fo:country="FR"/>
    </style:style>
    <style:style style:name="T53" style:parent-style-name="خطالفقرةالافتراضي" style:family="text">
      <style:text-properties fo:font-size="16pt" style:font-size-asian="16pt" style:font-size-complex="16pt" fo:language="fr" fo:country="FR"/>
    </style:style>
    <style:style style:name="T54" style:parent-style-name="خطالفقرةالافتراضي" style:family="text">
      <style:text-properties fo:font-size="16pt" style:font-size-asian="16pt" style:font-size-complex="16pt" fo:language="fr" fo:country="FR"/>
    </style:style>
    <style:style style:name="T55" style:parent-style-name="خطالفقرةالافتراضي" style:family="text">
      <style:text-properties fo:font-size="16pt" style:font-size-asian="16pt" style:font-size-complex="16pt"/>
    </style:style>
    <style:style style:name="T56" style:parent-style-name="خطالفقرةالافتراضي" style:family="text">
      <style:text-properties fo:font-size="16pt" style:font-size-asian="16pt" style:font-size-complex="16pt"/>
    </style:style>
    <style:style style:name="T57" style:parent-style-name="خطالفقرةالافتراضي" style:family="text">
      <style:text-properties fo:font-size="16pt" style:font-size-asian="16pt" style:font-size-complex="16pt"/>
    </style:style>
    <style:style style:name="T58" style:parent-style-name="خطالفقرةالافتراضي" style:family="text">
      <style:text-properties fo:font-weight="bold" style:font-weight-asian="bold" style:font-weight-complex="bold" fo:font-size="16pt" style:font-size-asian="16pt" style:font-size-complex="16pt"/>
    </style:style>
    <style:style style:name="T59" style:parent-style-name="خطالفقرةالافتراضي" style:family="text">
      <style:text-properties fo:font-size="16pt" style:font-size-asian="16pt" style:font-size-complex="16pt" style:language-complex="ar" style:country-complex="DZ"/>
    </style:style>
    <style:style style:name="T60" style:parent-style-name="خطالفقرةالافتراضي" style:family="text">
      <style:text-properties fo:font-size="16pt" style:font-size-asian="16pt" style:font-size-complex="16pt" style:language-complex="ar" style:country-complex="DZ"/>
    </style:style>
    <style:style style:name="T61" style:parent-style-name="خطالفقرةالافتراضي" style:family="text">
      <style:text-properties fo:font-size="16pt" style:font-size-asian="16pt" style:font-size-complex="16pt" style:language-complex="ar" style:country-complex="DZ"/>
    </style:style>
    <style:style style:name="T62" style:parent-style-name="خطالفقرةالافتراضي" style:family="text">
      <style:text-properties fo:font-size="16pt" style:font-size-asian="16pt" style:font-size-complex="16pt" style:language-complex="ar" style:country-complex="DZ"/>
    </style:style>
    <style:style style:name="T63" style:parent-style-name="خطالفقرةالافتراضي" style:family="text">
      <style:text-properties fo:font-size="16pt" style:font-size-asian="16pt" style:font-size-complex="16pt" style:language-complex="ar" style:country-complex="DZ"/>
    </style:style>
    <style:style style:name="T64" style:parent-style-name="خطالفقرةالافتراضي" style:family="text">
      <style:text-properties fo:font-size="16pt" style:font-size-asian="16pt" style:font-size-complex="16pt" style:language-complex="ar" style:country-complex="DZ"/>
    </style:style>
    <style:style style:name="T65" style:parent-style-name="خطالفقرةالافتراضي" style:family="text">
      <style:text-properties fo:font-size="16pt" style:font-size-asian="16pt" style:font-size-complex="16pt" style:language-complex="ar" style:country-complex="DZ"/>
    </style:style>
    <style:style style:name="T66" style:parent-style-name="خطالفقرةالافتراضي" style:family="text">
      <style:text-properties fo:font-size="16pt" style:font-size-asian="16pt" style:font-size-complex="16pt" style:language-complex="ar" style:country-complex="DZ"/>
    </style:style>
    <style:style style:name="T67" style:parent-style-name="خطالفقرةالافتراضي" style:family="text">
      <style:text-properties fo:font-size="16pt" style:font-size-asian="16pt" style:font-size-complex="16pt" fo:language="fr" fo:country="FR" style:language-complex="ar" style:country-complex="DZ"/>
    </style:style>
    <style:style style:name="T68" style:parent-style-name="خطالفقرةالافتراضي" style:family="text">
      <style:text-properties fo:font-size="16pt" style:font-size-asian="16pt" style:font-size-complex="16pt" fo:language="fr" fo:country="FR" style:language-complex="ar" style:country-complex="DZ"/>
    </style:style>
    <style:style style:name="T69" style:parent-style-name="خطالفقرةالافتراضي" style:family="text">
      <style:text-properties fo:font-size="16pt" style:font-size-asian="16pt" style:font-size-complex="16pt" fo:language="fr" fo:country="FR" style:language-complex="ar" style:country-complex="DZ"/>
    </style:style>
    <style:style style:name="T70" style:parent-style-name="خطالفقرةالافتراضي" style:family="text">
      <style:text-properties fo:font-size="16pt" style:font-size-asian="16pt" style:font-size-complex="16pt" fo:language="fr" fo:country="FR" style:language-complex="ar" style:country-complex="DZ"/>
    </style:style>
    <style:style style:name="T71" style:parent-style-name="خطالفقرةالافتراضي" style:family="text">
      <style:text-properties fo:font-size="16pt" style:font-size-asian="16pt" style:font-size-complex="16pt" fo:language="fr" fo:country="FR" style:language-complex="ar" style:country-complex="DZ"/>
    </style:style>
  </office:automatic-styles>
  <office:body>
    <office:text text:use-soft-page-breaks="true">
      <text:p text:style-name="P1"><text:span text:style-name="T2">المحاضرة الثانية:</text:span></text:p>
      <text:p text:style-name="P3"><text:span text:style-name="T4">تسوية النزاعات الدولية البيئية:</text:span></text:p>
      <text:p text:style-name="عادي"><text:span text:style-name="T5"><text:s text:c="3"/>نصت الاتفاقيات الدولية المتعلقة بالبيئة –كغيرها من الاتفاقيات الدولية-على مجموعة من الحلول لتسوية النزاعات التي قد تنجم عن تفسير أو</text:span><text:span text:style-name="T6"><text:s/>تطبيق هذه الاتفاقيات، وتتمثل هذه الوسائل في الطرق التقليدية المعروفة لحل النزاعات كالمفاوضات، المساعي الحميدة، الوساطة والتوفيق...، وعادةً ما تتم محاولة تسوية النزاع عبر مراحل، حيث يتم اللجوء في بداية الأمر للمفاوضات بين أطراف النزاع، وفي حالة فشلها قد يل</text:span><text:span text:style-name="T7">جأ الأطراف إلى الاستعانة بطرف ثالث في إطار المساعي الحميدة أو الوساطة، وإذا فشلت هذه الطرق أيضاً في حل النزاع يمكن أن يلجأ الأطراف إلى التسوية القانونية إما عن طريق التحكيم الدولي أو القضاء الدولي.</text:span></text:p>
      <text:p text:style-name="عادي"><text:span text:style-name="T8">1-دور محكمة العدل الدولية في تسوية النزاعات البيئية:</text:span></text:p>
      <text:p text:style-name="عادي"><text:span text:style-name="T9"><text:s text:c="2"/></text:span><text:span text:style-name="T10">أنش</text:span><text:span text:style-name="T11">أت</text:span><text:span text:style-name="T12"><text:s/></text:span><text:span text:style-name="T13">محكمة<text:s/></text:span><text:span text:style-name="T14">العدل الدولية<text:s/></text:span><text:span text:style-name="T15">سنة 1993 غرفة تتكون من<text:s/></text:span><text:span text:style-name="T16">7 قضاة للنظر في المسائل البيئية</text:span><text:span text:style-name="T17"><text:s/>كما أنشأت المحكمة الدولية للبحار بدورها غرفة متخصصة لتسوية النزاعات البيئية،<text:s/></text:span><text:span text:style-name="T18">ومن أشهر القضايا البيئية التي فصلت فيها محكمة العدل الدولية قضية مشروع<text:s/></text:span><text:span text:style-name="T19">GABCIKOVO NAGI MAROS</text:span><text:span text:style-name="T20"><text:s/>بين المجر وسلوفاكيا</text:span><text:span text:style-name="T21"><text:s/></text:span><text:span text:style-name="T22">1998، حيث قضت المحكمة بضرورة التوفيق بين التنمية وحماية البيئة</text:span><text:span text:style-name="T23">،</text:span><text:span text:style-name="T24"><text:s/>كما أكدت على أن البيئة ليست قضية مجردة بل هي الفضاء الذي يعيش فيه الإنسان، وتؤثر على نوعية الحياة وصحة الإنسان، وأشارت المحكمة من خلال هذه القضية إلى أهمية مبدأ الحيطة في مجال حماية البيئة، بال</text:span><text:span text:style-name="T25">نظر إلى الخصوصية التي تميز الأضرار البيئية فهي غالباً<text:s/></text:span><text:span text:style-name="T26">ما تكون<text:s/></text:span><text:span text:style-name="T27">غير قابلة للإصلاح.<text:s/></text:span></text:p>
      <text:p text:style-name="عادي"><text:span text:style-name="T28"><text:s text:c="2"/>وقد لاقى إنشاء الغرفة المتخصصة في القضايا البيئية استحسان الكثير من الملاحظين واعتبرت كخطوة جادة نحو إنشاء قضاء دولي بيئي متخصص، وهو تشجيع للدول على عرض القضايا البيئية أمام المحكم</text:span><text:span text:style-name="T29">ة</text:span><text:span text:style-name="T30">،</text:span><text:span text:style-name="T31"><text:s/>وبالمقابل شكك آخرون في مدى إقبال وإرادة الدول في اللجوء إليها، وبالفعل توقفت منذ سنة 2006 إجراءات إعادة انتخاب أعضاء الغرفة لتجديدها، وهذا ما يدل على عدم ورود أية قضية للفصل فيها أمام الغرفة.</text:span></text:p>
      <text:p text:style-name="عادي"><text:span text:style-name="T32"><text:s text:c="3"/>وهذا يعني أن الغرفة لم تتمكن من تحقيق النجاح المطلوب، ويعود</text:span><text:span text:style-name="T33"><text:s/>عزوف الدول عن اللجوء إليها إلى اعتبارها هيئة تقليدية لا تتماشى مع القضايا البيئية، كما أن هناك صعوبة في تحديد نوع النزاع وما إذا كان نزاعاً بيئياً أم لا، ومع ذلك لا يزال بعض الفقهاء يؤيدون فكرة نظر محكمة العدل الدولية في النزاعات الدولية البيئية، لأن هذا<text:s/></text:span><text:span text:style-name="T34">الاختصاص يترتب عن اختصاصها العام بالنظ</text:span><text:span text:style-name="T35">ر في كافة النزاعات الدولية،<text:s/></text:span><text:span text:style-name="T36">إلا أن<text:s/></text:span><text:span text:style-name="T37">محكمة العدل الدولية قد لا تتماشى مع الطبيعة الخاصة للنزاعات البيئية، فالتقاضي أمامها يقتصر على الدول فقط، وهذا ما أدى ببعض الفقهاء إلى المطالبة بتوسيع الاختصاص الشخصي للمحكمة حتى</text:span><text:span text:style-name="T38"><text:s/>يشمل الأفراد والخواص</text:span><text:span text:style-name="T39"><text:s/>ولاسيما أن بعض الهيئات القضائية الدولية تسمح لأولئك الأشخاص بالتقاضي أمامها كالمحكمة الدولية لقانون البحار، والمحكمة الأوربية لحقوق الإنسان ومحكمة العدل الأوربية.</text:span></text:p>
      <text:p text:style-name="عادي"><text:span text:style-name="T40">2-دور المحكمة الجنائية الدولية في تسوية النزاعات البيئية:</text:span></text:p>
      <text:p text:style-name="عادي"><text:span text:style-name="T41"><text:s text:c="3"/></text:span><text:span text:style-name="T42">تضطلع الم</text:span><text:span text:style-name="T43">حكمة الجنائية الدولية هي الأخرى بدور في تسوية النزاعات الدولية المتعلقة بالبيئة، وذلك فيما يخص الجرائم التي تشكل اعتداءً عمدياً على البيئة أثناء النزاعات المسلحة حيث يعد الهجوم العسكري الذي يؤدي إلى إحداث ضرر واسع النطاق، وطويل الأجل وشديد للبيئة الطبيعية<text:s/></text:span><text:span text:style-name="T44">من جرائم الحرب التي تندرج ضمن اختصاص المحكمة، ومن الأمثلة على ذلك استخدام الأسلحة الكيماوية أو النووية أو التجارب النووية التي تقوم بها الدول الاستعمارية في مستعمراتها، فهي تحدث آثاراً دائمة على الإنسان والطبيعة</text:span><text:span text:style-name="T45">،</text:span><text:span text:style-name="T46"><text:s/>كما حدث في دول عديدة منها الجزائر وفلسطين، و</text:span><text:span text:style-name="T47">قد رفعت السلطة الفلسطينية سنة 2015 دعوى أمام المحكمة الجنائية الدولية للتحقيق في أعمال الاستيطان التي يقوم بها الكيان الصهيوني</text:span><text:span text:style-name="T48">،</text:span><text:span text:style-name="T49"><text:s/>وما<text:s/></text:span><text:span text:style-name="T50">ت</text:span><text:span text:style-name="T51">تبعها من جرائم بيئية</text:span><text:span text:style-name="T52"><text:s/>كمصادرة الأراضي الزراعية، وتجفيف مياه الينابيع وتسميمها، واقتلاع أشجار الزيتون المعم</text:span><text:span text:style-name="T53">ّ</text:span><text:span text:style-name="T54">رة.<text:s/></text:span></text:p>
      <text:p text:style-name="عادي"><text:span text:style-name="T55"><text:s text:c="3"/>كما قررت ا</text:span><text:span text:style-name="T56">لمحكمة الجنائية الدولية سنة 2016 تمديد اختصاصها ليشمل الجرائم التي تمس بالبيئة وتشكل تدميراً لها، والجرائم التي تؤدي إلى سوء استخدام الأراضي، والاستيلاء غير القانوني للأراضي واعتبارها جرائم ضد الإنسانية، وهذا ما يعد خطوة هامة لتكريس دور القضاء الدولي في حم</text:span><text:span text:style-name="T57">اية البيئة.<text:s/></text:span></text:p>
      <text:p text:style-name="عادي"><text:span text:style-name="T58">3-مشروع المحكمة الدولية للبيئة:</text:span></text:p>
      <text:p text:style-name="عادي"><text:span text:style-name="T59"><text:s text:c="3"/>نظراً لتزايد القضايا البيئية المعروضة أمام القضاء الدولي، ظهرت دعوات لإنشاء محكمة دولية للبيئة، وقد ثار النقاش حول إنشاء هذه المحكمة خلال مؤتمر القمة العالمية للتنمية المستدامة في جوهانسبرغ 2002، على أساس أن<text:s/></text:span><text:span text:style-name="T60">النزاعات الدولية البيئية لها طبيعة خاصة تميزها عن بقية النزاعات الدولية، حيث تطرقت القمة إلى القوانين البيئية وطريقة تنفيذها لمواجهة الجرائم البيئية الوطنية والدولية، واقترحت القيام بدورات تدريبية للقضاة في مجال العلوم البيئية، تمهيداً لإنشاء محكمة دولية ل</text:span><text:span text:style-name="T61">لبيئة</text:span><text:span text:style-name="T62">، إلا أن هذا المشروع لم يتجسد على أرض الواقع</text:span><text:span text:style-name="T63">.</text:span></text:p>
      <text:p text:style-name="عادي"><text:span text:style-name="T64"><text:s text:c="3"/></text:span><text:span text:style-name="T65">وتزايدت الدعوات لإنشاء هذه المحكمة مؤخراً، حيث أنشأت بعض المنظمات الدولية تحالفاً أطلقت عليه تسمية "التحالف لإنشاء محكمة دولية بيئية"، وهو يهدف إلى إنشاء محكمة دولية بيئية تهتم بالأمور البيئية، وتعمل على تطوير وتعزيز القانون الدولي للبيئة، ويأمل هذا</text:span><text:span text:style-name="T66"><text:s/>التحالف في النجاح كما نجح التحالف المنشئ للمحكمة الجنائية الدولية من قبل.</text:span></text:p>
      <text:p text:style-name="عادي"><text:span text:style-name="T67"><text:s text:c="3"/>وفي الأخير يمكن القول أن تطور القانون الدولي للبيئة وتزايد المخاطر البيئية، وتشعب النزاعات الدولية التي تنشأ عن تفسير وتطبيق الاتفاقيات الدولية البيئية، يستدعي إنشاء قضاء دولي لل</text:span><text:span text:style-name="T68">بيئة لتسوية هذه النزاعات، مع أن الظروف الحالية قد لا تسمح بذلك، على الرغم من أن التسوية القضائية الدولية للنزاعات تتسم ببطء وتعقيد الإجراءات، كما أن اللجوء إليها مرهون بإرادة الدول وقد تطغى عليه الاعتبارات السياسية، وهذا ما جعل بعض الفقهاء يفضلون الطرق الو</text:span><text:span text:style-name="T69">دية لتسوية النزاعات<text:s/></text:span><text:span text:style-name="T70">الدولية<text:s/></text:span><text:span text:style-name="T71">البيئية.<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12T12:31:00Z</meta:creation-date>
    <dc:date>2020-06-14T12:45:00Z</dc:date>
    <meta:template xlink:href="Normal" xlink:type="simple"/>
    <meta:editing-cycles>25</meta:editing-cycles>
    <meta:editing-duration>PT12360S</meta:editing-duration>
    <meta:document-statistic meta:page-count="1" meta:paragraph-count="9" meta:word-count="730" meta:character-count="4885" meta:row-count="34" meta:non-whitespace-character-count="4164"/>
  </office:meta>
</office:document-meta>
</file>