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Paragraphedeliste" style:list-style-name="LFO1" style:family="paragraph"/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Paragraphedeliste" style:list-style-name="LFO1" style:family="paragraph"/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Paragraphedeliste" style:list-style-name="LFO1" style:family="paragraph"/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ercices sur les caractéristiques du texte argumentatif</text:p>
      <text:p text:style-name="P2"/>
      <text:p text:style-name="P3"/>
      <text:p text:style-name="P4">Dans ce document, vous trouverez en premier lieu, les formes de l’argumentation : à savoir convaincre et persuader. De plus<text:s/>autres points relatifs au discours argumentatifs. Et en dernier lieu, une batterie d’exercices pour renfoncer vos connaissances.</text:p>
      <text:p text:style-name="P5"/>
      <text:p text:style-name="P6"><text:span text:style-name="T7"><draw:frame draw:z-index="251658240" draw:id="id0" draw:style-name="a0" draw:name="Object 3" text:anchor-type="as-char" svg:x="0in" svg:y="0in" svg:width="3in" svg:height="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éférences bibliographiques</text:p>
      <text:list text:style-name="LFO1" text:continue-numbering="true">
        <text:list-item>
          <text:p text:style-name="P10"><text:span text:style-name="T11">Christian Plantin</text:span><text:span text:style-name="T12">, Dictionnaire de l’argumentation : une introduction aux études d’argumentation, ENS Editions, Lyon, 2016.</text:span></text:p>
        </text:list-item>
        <text:list-item>
          <text:p text:style-name="P13"><text:span text:style-name="T14">Djamelddine nourredine &amp; Abderrezak Amara,<text:s/></text:span><text:span text:style-name="T15">L’enseignement-apprentissage de l’argumentation dans le contexte algérien : enjeu et problématique, in Revue expressions n°5,</text:span><text:span text:style-name="T16"><text:s/></text:span><text:span text:style-name="T17">Avril 2018.</text:span><text:span text:style-name="T18"><text:s/></text:span></text:p>
        </text:list-item>
        <text:list-item>
          <text:p text:style-name="P19"><text:span text:style-name="T20">D</text:span><text:span text:style-name="T21">OURY Mariane, « </text:span><text:span text:style-name="T22">La classification des arguments dans le discours ordinaire</text:span><text:span text:style-name="T23"> », in Langages 2004/2, n° 154.</text:span></text:p>
        </text:list-item>
        <text:list-item>
          <text:p text:style-name="P24"><text:span text:style-name="T25">DOURY Mariane,<text:s/></text:span><text:span text:style-name="T26">Argumentation : Analyser textes et discours, ED Armand Colin, 2021.</text:span></text:p>
        </text:list-item>
        <text:list-item>
          <text:p text:style-name="P27"><text:span text:style-name="T28">Scheepers Caroline,<text:s/></text:span><text:span text:style-name="T29">L’argumentation écrite, ED de Boeck, septembre, 2013.</text:span>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4-04-27T12:50:00Z</meta:creation-date>
    <dc:date>2024-04-27T16:50:00Z</dc:date>
    <meta:template xlink:href="Normal" xlink:type="simple"/>
    <meta:editing-cycles>6</meta:editing-cycles>
    <meta:editing-duration>PT4680S</meta:editing-duration>
    <meta:document-statistic meta:page-count="1" meta:paragraph-count="1" meta:word-count="145" meta:character-count="945" meta:row-count="6" meta:non-whitespace-character-count="801"/>
  </office:meta>
</office:document-meta>
</file>