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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akkal Majalla"/>
      </text:list-level-style-bullet>
      <text:list-level-style-bullet text:level="2" text:style-name="WW_CharLFO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256in"/>
    </style:style>
    <style:style style:name="TableColumn3" style:family="table-column">
      <style:table-column-properties style:column-width="4.9222in"/>
    </style:style>
    <style:style style:name="Table1" style:family="table" style:master-page-name="MP0">
      <style:table-properties style:width="6.4479in" fo:margin-left="0in" style:writing-mode="rl-tb" table:align="center"/>
    </style:style>
    <style:style style:name="TableRow4" style:family="table-row">
      <style:table-row-properties style:min-row-height="0.3222in"/>
    </style:style>
    <style:style style:name="TableCell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>
        <style:tab-stops>
          <style:tab-stop style:type="left" style:position="1.6437in"/>
          <style:tab-stop style:type="center" style:position="3.518in"/>
        </style:tab-stops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/>
    </style:style>
    <style:style style:name="TableCell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1.6437in"/>
          <style:tab-stop style:type="center" style:position="3.518in"/>
        </style:tab-stops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/>
    </style:style>
    <style:style style:name="TableRow9" style:family="table-row">
      <style:table-row-properties style:min-row-height="0.1194in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Normal" style:list-style-name="LFO1" style:family="paragraph">
      <style:paragraph-properties fo:text-align="justify" style:writing-mode="rl-tb" fo:margin-bottom="0in" fo:line-height="100%" fo:margin-left="0.4173in" fo:text-indent="-0.4173in">
        <style:tab-stops>
          <style:tab-stop style:type="right" style:position="-0.2805in"/>
          <style:tab-stop style:type="left" style:position="0.0826in"/>
        </style:tab-stops>
      </style:paragraph-properties>
    </style:style>
    <style:style style:name="T14" style:parent-style-name="DefaultParagraphFont" style:family="text"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T15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P16" style:parent-style-name="Normal" style:family="paragraph">
      <style:paragraph-properties fo:text-align="justify" style:writing-mode="rl-tb" fo:margin-bottom="0in" fo:line-height="100%" fo:margin-left="0.4173in">
        <style:tab-stops>
          <style:tab-stop style:type="right" style:position="-0.2805in"/>
        </style:tab-stops>
      </style:paragraph-properties>
    </style:style>
    <style:style style:name="T17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P18" style:parent-style-name="Normal" style:family="paragraph">
      <style:paragraph-properties fo:text-align="justify" style:writing-mode="rl-tb" fo:margin-bottom="0in" fo:line-height="100%" fo:margin-left="0.4173in">
        <style:tab-stops>
          <style:tab-stop style:type="right" style:position="-0.2805in"/>
        </style:tab-stops>
      </style:paragraph-properties>
    </style:style>
    <style:style style:name="T19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20" style:parent-style-name="Normal" style:family="paragraph">
      <style:paragraph-properties fo:text-align="justify" style:writing-mode="rl-tb" fo:margin-bottom="0in" fo:line-height="100%" fo:margin-left="0.4173in">
        <style:tab-stops>
          <style:tab-stop style:type="right" style:position="-0.2805in"/>
        </style:tab-stops>
      </style:paragraph-properties>
    </style:style>
    <style:style style:name="T21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22" style:parent-style-name="Normal" style:family="paragraph">
      <style:paragraph-properties fo:text-align="justify" style:writing-mode="rl-tb" fo:margin-bottom="0in" fo:line-height="100%" fo:margin-left="0.4173in">
        <style:tab-stops>
          <style:tab-stop style:type="right" style:position="-0.2805in"/>
        </style:tab-stops>
      </style:paragraph-properties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23" style:parent-style-name="Normal" style:family="paragraph">
      <style:paragraph-properties fo:text-align="justify" style:writing-mode="rl-tb" fo:margin-bottom="0in" fo:line-height="100%" fo:margin-left="0.4173in">
        <style:tab-stops>
          <style:tab-stop style:type="right" style:position="-0.2805in"/>
        </style:tab-stops>
      </style:paragraph-properties>
    </style:style>
    <style:style style:name="T24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25" style:parent-style-name="DefaultParagraphFont" style:family="text">
      <style:text-properties style:font-name="Sakkal Majalla" style:font-name-complex="Sakkal Majalla" fo:font-size="12pt" style:font-size-asian="12pt" style:font-size-complex="12pt" style:language-complex="ar" style:country-complex="DZ"/>
    </style:style>
    <style:style style:name="TableRow26" style:family="table-row">
      <style:table-row-properties style:min-row-height="0.2076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31" style:parent-style-name="ListParagraph" style:list-style-name="LFO2" style:family="paragraph">
      <style:paragraph-properties fo:text-align="justify" style:writing-mode="rl-tb" fo:margin-bottom="0in" fo:line-height="100%" fo:text-indent="-0.5in">
        <style:tab-stops>
          <style:tab-stop style:type="right" style:position="-0.6819in"/>
          <style:tab-stop style:type="right" style:position="-0.343in"/>
        </style:tab-stops>
      </style:paragraph-properties>
    </style:style>
    <style:style style:name="T32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33" style:parent-style-name="ListParagraph" style:list-style-name="LFO2" style:family="paragraph">
      <style:paragraph-properties fo:text-align="justify" style:writing-mode="rl-tb" fo:margin-bottom="0in" fo:line-height="100%" fo:text-indent="-0.5in">
        <style:tab-stops>
          <style:tab-stop style:type="right" style:position="-0.6819in"/>
          <style:tab-stop style:type="right" style:position="-0.343in"/>
        </style:tab-stops>
      </style:paragraph-properties>
    </style:style>
    <style:style style:name="T34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35" style:parent-style-name="ListParagraph" style:list-style-name="LFO2" style:family="paragraph">
      <style:paragraph-properties fo:text-align="justify" style:writing-mode="rl-tb" fo:margin-bottom="0in" fo:line-height="100%" fo:text-indent="-0.5in">
        <style:tab-stops>
          <style:tab-stop style:type="right" style:position="-0.6819in"/>
          <style:tab-stop style:type="right" style:position="-0.343in"/>
        </style:tab-stops>
      </style:paragraph-properties>
    </style:style>
    <style:style style:name="T36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37" style:parent-style-name="ListParagraph" style:list-style-name="LFO2" style:family="paragraph">
      <style:paragraph-properties fo:text-align="justify" style:writing-mode="rl-tb" fo:margin-bottom="0in" fo:line-height="100%" fo:text-indent="-0.5in">
        <style:tab-stops>
          <style:tab-stop style:type="right" style:position="-0.6819in"/>
          <style:tab-stop style:type="right" style:position="-0.343in"/>
        </style:tab-stops>
      </style:paragraph-properties>
    </style:style>
    <style:style style:name="T38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39" style:parent-style-name="ListParagraph" style:list-style-name="LFO2" style:family="paragraph">
      <style:paragraph-properties fo:text-align="justify" style:writing-mode="rl-tb" fo:margin-bottom="0in" fo:line-height="100%" fo:text-indent="-0.5in">
        <style:tab-stops>
          <style:tab-stop style:type="right" style:position="-0.6819in"/>
          <style:tab-stop style:type="right" style:position="-0.343in"/>
        </style:tab-stops>
      </style:paragraph-properties>
    </style:style>
    <style:style style:name="T40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ableRow41" style:family="table-row">
      <style:table-row-properties style:min-row-height="0.2076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</style:style>
    <style:style style:name="T46" style:parent-style-name="DefaultParagraphFont" style:family="text"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T47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T48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49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50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51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52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53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54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55" style:parent-style-name="ListParagraph" style:family="paragraph">
      <style:paragraph-properties fo:text-align="justify" style:writing-mode="rl-tb" fo:margin-bottom="0in" fo:line-height="100%" fo:margin-left="0.8187in">
        <style:tab-stops>
          <style:tab-stop style:type="right" style:position="-0.6819in"/>
          <style:tab-stop style:type="right" style:position="-0.343in"/>
        </style:tab-stops>
      </style:paragraph-properties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ableRow56" style:family="table-row">
      <style:table-row-properties style:min-row-height="0.2076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61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62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T63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64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65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66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67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68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69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70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71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72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73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74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75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ableRow76" style:family="table-row">
      <style:table-row-properties style:min-row-height="0.2076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81" style:parent-style-name="ListParagraph" style:list-style-name="LFO3" style:family="paragraph">
      <style:paragraph-properties fo:text-align="justify" style:writing-mode="rl-tb" fo:margin-bottom="0in" fo:line-height="100%" fo:margin-left="0.3187in" fo:text-indent="0in">
        <style:tab-stops>
          <style:tab-stop style:type="right" style:position="-0.1819in"/>
        </style:tab-stops>
      </style:paragraph-properties>
    </style:style>
    <style:style style:name="T82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P83" style:parent-style-name="ListParagraph" style:list-style-name="LFO3" style:family="paragraph">
      <style:paragraph-properties fo:text-align="justify" style:writing-mode="rl-tb" fo:margin-bottom="0in" fo:line-height="100%" fo:margin-left="0.3187in" fo:text-indent="0in">
        <style:tab-stops>
          <style:tab-stop style:type="right" style:position="-0.1819in"/>
        </style:tab-stops>
      </style:paragraph-properties>
    </style:style>
    <style:style style:name="T84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P85" style:parent-style-name="ListParagraph" style:family="paragraph">
      <style:paragraph-properties fo:text-align="justify" style:writing-mode="rl-tb" fo:margin-bottom="0in" fo:line-height="100%" fo:margin-left="0.3187in">
        <style:tab-stops>
          <style:tab-stop style:type="right" style:position="-0.1819in"/>
        </style:tab-stops>
      </style:paragraph-properties>
    </style:style>
    <style:style style:name="T86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P87" style:parent-style-name="ListParagraph" style:family="paragraph">
      <style:paragraph-properties fo:text-align="justify" style:writing-mode="rl-tb" fo:margin-bottom="0in" fo:line-height="100%" fo:margin-left="0.7479in" fo:text-indent="-0.4291in">
        <style:tab-stops>
          <style:tab-stop style:type="right" style:position="-0.6111in"/>
        </style:tab-stops>
      </style:paragraph-properties>
      <style:text-properties style:font-name="Sakkal Majalla" style:font-name-complex="Sakkal Majalla" fo:color="#00B050" fo:font-size="14pt" style:font-size-asian="14pt" style:font-size-complex="14pt"/>
    </style:style>
    <style:style style:name="P88" style:parent-style-name="ListParagraph" style:family="paragraph">
      <style:paragraph-properties fo:text-align="justify" style:writing-mode="rl-tb" fo:margin-bottom="0in" fo:line-height="100%" fo:margin-left="0.7479in" fo:text-indent="-0.4291in">
        <style:tab-stops>
          <style:tab-stop style:type="right" style:position="-0.6111in"/>
        </style:tab-stops>
      </style:paragraph-properties>
      <style:text-properties style:font-name="Sakkal Majalla" style:font-name-complex="Sakkal Majalla" fo:color="#00B050" fo:font-size="14pt" style:font-size-asian="14pt" style:font-size-complex="14pt"/>
    </style:style>
    <style:style style:name="P89" style:parent-style-name="ListParagraph" style:family="paragraph">
      <style:paragraph-properties fo:text-align="justify" style:writing-mode="rl-tb" fo:margin-bottom="0in" fo:line-height="100%" fo:margin-left="0.7479in">
        <style:tab-stops>
          <style:tab-stop style:type="right" style:position="-0.6111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TableRow90" style:family="table-row">
      <style:table-row-properties style:min-row-height="0.2076in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95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96" style:parent-style-name="DefaultParagraphFont" style:family="text"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T97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P98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99" style:parent-style-name="DefaultParagraphFont" style:family="text"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T100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01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102" style:parent-style-name="DefaultParagraphFont" style:family="text"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T103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ableRow104" style:family="table-row">
      <style:table-row-properties style:min-row-height="0.2076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writing-mode="rl-tb" fo:margin-bottom="0in" fo:line-height="100%"/>
    </style:style>
    <style:style style:name="T109" style:parent-style-name="DefaultParagraphFont" style:family="text"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T110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P111" style:parent-style-name="Normal" style:family="paragraph">
      <style:paragraph-properties style:writing-mode="rl-tb" fo:margin-bottom="0in" fo:line-height="100%" fo:margin-left="0.25in">
        <style:tab-stops/>
      </style:paragraph-properties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12" style:parent-style-name="Normal" style:family="paragraph">
      <style:paragraph-properties style:writing-mode="rl-tb" fo:margin-bottom="0in" fo:line-height="100%" fo:margin-left="0.25in">
        <style:tab-stops/>
      </style:paragraph-properties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13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</style:style>
    <style:style style:name="T114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ableRow115" style:family="table-row">
      <style:table-row-properties style:min-row-height="0.2076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120" style:parent-style-name="ListParagraph" style:list-style-name="LFO4" style:family="paragraph">
      <style:paragraph-properties style:writing-mode="rl-tb" fo:margin-bottom="0in" fo:line-height="100%"/>
    </style:style>
    <style:style style:name="T121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22" style:parent-style-name="ListParagraph" style:list-style-name="LFO4" style:family="paragraph">
      <style:paragraph-properties style:writing-mode="rl-tb" fo:margin-bottom="0in" fo:line-height="100%"/>
    </style:style>
    <style:style style:name="T123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24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25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26" style:parent-style-name="Normal" style:family="paragraph">
      <style:paragraph-properties fo:text-align="justify" style:writing-mode="rl-tb" fo:margin-bottom="0in" fo:line-height="100%" fo:margin-left="0.2479in">
        <style:tab-stops>
          <style:tab-stop style:type="right" style:position="-0.1111in"/>
        </style:tab-stops>
      </style:paragraph-properties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27" style:parent-style-name="Normal" style:family="paragraph">
      <style:paragraph-properties fo:text-align="justify" style:writing-mode="rl-tb" fo:margin-bottom="0in" fo:line-height="100%">
        <style:tab-stops>
          <style:tab-stop style:type="right" style:position="0.1368in"/>
        </style:tab-stops>
      </style:paragraph-properties>
    </style:style>
    <style:style style:name="T128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ableRow129" style:family="table-row">
      <style:table-row-properties style:min-row-height="0.207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134" style:parent-style-name="ListParagraph" style:list-style-name="LFO4" style:family="paragraph">
      <style:paragraph-properties fo:text-align="justify" style:writing-mode="rl-tb" fo:margin-bottom="0in" fo:line-height="100%">
        <style:tab-stops>
          <style:tab-stop style:type="right" style:position="-0.3611in"/>
          <style:tab-stop style:type="right" style:position="-0.0222in"/>
        </style:tab-stops>
      </style:paragraph-properties>
    </style:style>
    <style:style style:name="T135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36" style:parent-style-name="ListParagraph" style:list-style-name="LFO4" style:family="paragraph">
      <style:paragraph-properties style:writing-mode="rl-tb" fo:margin-bottom="0in" fo:line-height="100%"/>
    </style:style>
    <style:style style:name="T137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38" style:parent-style-name="ListParagraph" style:list-style-name="LFO4" style:family="paragraph">
      <style:paragraph-properties style:writing-mode="rl-tb" fo:margin-bottom="0in" fo:line-height="100%"/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39" style:parent-style-name="ListParagraph" style:list-style-name="LFO4" style:family="paragraph">
      <style:paragraph-properties fo:text-align="justify" style:writing-mode="rl-tb" fo:margin-bottom="0in" fo:line-height="100%">
        <style:tab-stops>
          <style:tab-stop style:type="right" style:position="-0.3611in"/>
          <style:tab-stop style:type="right" style:position="-0.0222in"/>
        </style:tab-stops>
      </style:paragraph-properties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ableRow140" style:family="table-row">
      <style:table-row-properties style:min-row-height="0.2076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145" style:parent-style-name="ListParagraph" style:list-style-name="LFO2" style:family="paragraph">
      <style:paragraph-properties fo:text-align="justify" style:writing-mode="rl-tb" fo:margin-bottom="0in" fo:line-height="100%" fo:text-indent="-0.5in">
        <style:tab-stops>
          <style:tab-stop style:type="right" style:position="-0.6819in"/>
          <style:tab-stop style:type="right" style:position="-0.343in"/>
        </style:tab-stops>
      </style:paragraph-properties>
    </style:style>
    <style:style style:name="T146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47" style:parent-style-name="ListParagraph" style:list-style-name="LFO4" style:family="paragraph">
      <style:paragraph-properties style:writing-mode="rl-tb" fo:margin-bottom="0in" fo:line-height="100%"/>
    </style:style>
    <style:style style:name="T148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49" style:parent-style-name="ListParagraph" style:list-style-name="LFO4" style:family="paragraph">
      <style:paragraph-properties style:writing-mode="rl-tb" fo:margin-bottom="0in" fo:line-height="100%"/>
    </style:style>
    <style:style style:name="T150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51" style:parent-style-name="ListParagraph" style:list-style-name="LFO4" style:family="paragraph">
      <style:paragraph-properties style:writing-mode="rl-tb" fo:margin-bottom="0in" fo:line-height="100%"/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52" style:parent-style-name="ListParagraph" style:list-style-name="LFO4" style:family="paragraph">
      <style:paragraph-properties style:writing-mode="rl-tb" fo:margin-bottom="0in" fo:line-height="100%"/>
    </style:style>
    <style:style style:name="T153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54" style:parent-style-name="ListParagraph" style:list-style-name="LFO4" style:family="paragraph">
      <style:paragraph-properties fo:text-align="justify" style:writing-mode="rl-tb" fo:margin-bottom="0in" fo:line-height="100%">
        <style:tab-stops>
          <style:tab-stop style:type="right" style:position="-0.3611in"/>
          <style:tab-stop style:type="right" style:position="-0.0222in"/>
        </style:tab-stops>
      </style:paragraph-properties>
    </style:style>
    <style:style style:name="T155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ableRow156" style:family="table-row">
      <style:table-row-properties style:min-row-height="0.2076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161" style:parent-style-name="ListParagraph" style:list-style-name="LFO4" style:family="paragraph">
      <style:paragraph-properties style:writing-mode="rl-tb" fo:margin-bottom="0in" fo:line-height="100%"/>
    </style:style>
    <style:style style:name="T162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63" style:parent-style-name="ListParagraph" style:list-style-name="LFO4" style:family="paragraph">
      <style:paragraph-properties style:writing-mode="rl-tb" fo:margin-bottom="0in" fo:line-height="100%"/>
    </style:style>
    <style:style style:name="T164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65" style:parent-style-name="ListParagraph" style:list-style-name="LFO4" style:family="paragraph">
      <style:paragraph-properties style:writing-mode="rl-tb" fo:margin-bottom="0in" fo:line-height="100%"/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66" style:parent-style-name="ListParagraph" style:list-style-name="LFO4" style:family="paragraph">
      <style:paragraph-properties style:writing-mode="rl-tb" fo:margin-bottom="0in" fo:line-height="100%"/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67" style:parent-style-name="ListParagraph" style:list-style-name="LFO4" style:family="paragraph">
      <style:paragraph-properties fo:text-align="justify" style:writing-mode="rl-tb" fo:margin-bottom="0in" fo:line-height="100%">
        <style:tab-stops>
          <style:tab-stop style:type="right" style:position="-0.3611in"/>
          <style:tab-stop style:type="right" style:position="-0.0222in"/>
        </style:tab-stops>
      </style:paragraph-properties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ableRow168" style:family="table-row">
      <style:table-row-properties style:min-row-height="0.2076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173" style:parent-style-name="ListParagraph" style:list-style-name="LFO4" style:family="paragraph">
      <style:paragraph-properties style:writing-mode="rl-tb" fo:margin-bottom="0in" fo:line-height="100%"/>
    </style:style>
    <style:style style:name="T174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75" style:parent-style-name="ListParagraph" style:list-style-name="LFO4" style:family="paragraph">
      <style:paragraph-properties style:writing-mode="rl-tb" fo:margin-bottom="0in" fo:line-height="100%"/>
    </style:style>
    <style:style style:name="T176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77" style:parent-style-name="ListParagraph" style:list-style-name="LFO4" style:family="paragraph">
      <style:paragraph-properties fo:text-align="justify" style:writing-mode="rl-tb" fo:margin-bottom="0in" fo:line-height="100%">
        <style:tab-stops>
          <style:tab-stop style:type="right" style:position="-0.3611in"/>
        </style:tab-stops>
      </style:paragraph-properties>
    </style:style>
    <style:style style:name="T178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ableRow179" style:family="table-row">
      <style:table-row-properties style:min-row-height="0.2076in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184" style:parent-style-name="ListParagraph" style:list-style-name="LFO4" style:family="paragraph">
      <style:paragraph-properties style:writing-mode="rl-tb" fo:margin-bottom="0in" fo:line-height="100%"/>
    </style:style>
    <style:style style:name="T185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86" style:parent-style-name="ListParagraph" style:list-style-name="LFO4" style:family="paragraph">
      <style:paragraph-properties style:writing-mode="rl-tb" fo:margin-bottom="0in" fo:line-height="100%"/>
    </style:style>
    <style:style style:name="T187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P188" style:parent-style-name="ListParagraph" style:list-style-name="LFO4" style:family="paragraph">
      <style:paragraph-properties fo:text-align="justify" style:writing-mode="rl-tb" fo:margin-bottom="0in" fo:line-height="100%">
        <style:tab-stops>
          <style:tab-stop style:type="right" style:position="-0.3611in"/>
        </style:tab-stops>
      </style:paragraph-properties>
    </style:style>
    <style:style style:name="T189" style:parent-style-name="DefaultParagraphFont" style:family="text">
      <style:text-properties style:font-name="Sakkal Majalla" style:font-name-complex="Sakkal Majalla" fo:color="#00B050" fo:font-size="14pt" style:font-size-asian="14pt" style:font-size-complex="14pt" style:language-complex="ar" style:country-complex="DZ"/>
    </style:style>
    <style:style style:name="TableRow190" style:family="table-row">
      <style:table-row-properties style:min-row-height="0.2076in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195" style:parent-style-name="ListParagraph" style:list-style-name="LFO4" style:family="paragraph">
      <style:paragraph-properties fo:text-align="justify" style:writing-mode="rl-tb" fo:margin-bottom="0in" fo:line-height="100%">
        <style:tab-stops>
          <style:tab-stop style:type="right" style:position="-0.3611in"/>
        </style:tab-stops>
      </style:paragraph-properties>
    </style:style>
    <style:style style:name="T196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P197" style:parent-style-name="ListParagraph" style:list-style-name="LFO4" style:family="paragraph">
      <style:paragraph-properties fo:text-align="justify" style:writing-mode="rl-tb" fo:margin-bottom="0in" fo:line-height="100%">
        <style:tab-stops>
          <style:tab-stop style:type="right" style:position="-0.3611in"/>
        </style:tab-stops>
      </style:paragraph-properties>
    </style:style>
    <style:style style:name="T198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TableRow199" style:family="table-row">
      <style:table-row-properties style:min-row-height="0.2076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list-style-name="LFO1" style:family="paragraph">
      <style:paragraph-properties fo:text-align="justify" style:writing-mode="rl-tb" fo:margin-bottom="0in" fo:line-height="100%" fo:margin-left="0.2479in" fo:text-indent="-0.2479in">
        <style:tab-stops>
          <style:tab-stop style:type="right" style:position="-0.1111in"/>
          <style:tab-stop style:type="left" style:position="0.252in"/>
        </style:tab-stops>
      </style:paragraph-properties>
      <style:text-properties style:font-name="Sakkal Majalla" style:font-name-complex="Sakkal Majalla" fo:font-weight="bold" style:font-weight-asian="bold" style:font-weight-complex="bold" fo:color="#00B050" fo:font-size="14pt" style:font-size-asian="14pt" style:font-size-complex="14pt"/>
    </style:style>
    <style:style style:name="P204" style:parent-style-name="ListParagraph" style:list-style-name="LFO4" style:family="paragraph">
      <style:paragraph-properties fo:text-align="justify" style:writing-mode="rl-tb" fo:margin-bottom="0in" fo:line-height="100%">
        <style:tab-stops>
          <style:tab-stop style:type="right" style:position="-0.3611in"/>
        </style:tab-stops>
      </style:paragraph-properties>
    </style:style>
    <style:style style:name="T205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P206" style:parent-style-name="ListParagraph" style:list-style-name="LFO4" style:family="paragraph">
      <style:paragraph-properties fo:text-align="justify" style:writing-mode="rl-tb" fo:margin-bottom="0in" fo:line-height="100%">
        <style:tab-stops>
          <style:tab-stop style:type="right" style:position="-0.3611in"/>
        </style:tab-stops>
      </style:paragraph-properties>
    </style:style>
    <style:style style:name="T207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P208" style:parent-style-name="ListParagraph" style:family="paragraph">
      <style:paragraph-properties fo:text-align="justify" style:writing-mode="rl-tb" fo:margin-bottom="0in" fo:line-height="100%" fo:margin-left="0.4979in">
        <style:tab-stops>
          <style:tab-stop style:type="right" style:position="-0.3611in"/>
        </style:tab-stops>
      </style:paragraph-properties>
    </style:style>
    <style:style style:name="T209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  <style:style style:name="P210" style:parent-style-name="ListParagraph" style:family="paragraph">
      <style:paragraph-properties fo:text-align="justify" style:writing-mode="rl-tb" fo:margin-bottom="0in" fo:line-height="100%" fo:margin-left="0.4979in">
        <style:tab-stops>
          <style:tab-stop style:type="right" style:position="-0.3611in"/>
        </style:tab-stops>
      </style:paragraph-properties>
      <style:text-properties style:font-name="Sakkal Majalla" style:font-name-complex="Sakkal Majalla" fo:color="#00B050" fo:font-size="14pt" style:font-size-asian="14pt" style:font-size-complex="14pt"/>
    </style:style>
    <style:style style:name="P211" style:parent-style-name="ListParagraph" style:family="paragraph">
      <style:paragraph-properties fo:text-align="justify" style:writing-mode="rl-tb" fo:margin-bottom="0in" fo:line-height="100%" fo:margin-left="0.4979in">
        <style:tab-stops>
          <style:tab-stop style:type="right" style:position="-0.3611in"/>
        </style:tab-stops>
      </style:paragraph-properties>
    </style:style>
    <style:style style:name="T212" style:parent-style-name="DefaultParagraphFont" style:family="text">
      <style:text-properties style:font-name="Sakkal Majalla" style:font-name-complex="Sakkal Majalla" fo:color="#00B05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الأسبوع</text:p>
          </table:table-cell>
          <table:table-cell table:style-name="TableCell7">
            <text:p text:style-name="P8">محتوى المحاضرة</text:p>
          </table:table-cell>
        </table:table-row>
        <table:table-row table:style-name="TableRow9">
          <table:table-cell table:style-name="TableCell10">
            <text:p text:style-name="P11">الأسبوع الأول</text:p>
          </table:table-cell>
          <table:table-cell table:style-name="TableCell12">
            <text:list text:style-name="LFO1" text:continue-numbering="true">
              <text:list-item>
                <text:p text:style-name="P13"><text:span text:style-name="T14">ماهية الخطر في التأمين</text:span><text:span text:style-name="T15">:<text:s/></text:span></text:p>
              </text:list-item>
            </text:list>
            <text:p text:style-name="P16"><text:span text:style-name="T17">-مفهوم الخطر<text:s/></text:span></text:p>
            <text:p text:style-name="P18"><text:span text:style-name="T19">- أنواع الاخطار(الاخطار المعنوية والاخطار الاقتصادية)</text:span></text:p>
            <text:p text:style-name="P20"><text:span text:style-name="T21">- تقسيم الاخطار الاقتصادية</text:span></text:p>
            <text:p text:style-name="P22"><text:s/>تسعير الخطر</text:p>
            <text:p text:style-name="P23"><text:span text:style-name="T24">- آلية تسوية الاضرار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الأسبوع الثاني</text:p>
          </table:table-cell>
          <table:table-cell table:style-name="TableCell29">
            <text:list text:style-name="LFO1" text:continue-numbering="true">
              <text:list-item>
                <text:p text:style-name="P30">مقدمة في التأمين</text:p>
              </text:list-item>
            </text:list>
            <text:list text:style-name="LFO2" text:continue-numbering="true">
              <text:list-item>
                <text:p text:style-name="P31"><text:span text:style-name="T32">لمحة تاريخية عن التأمين<text:s/></text:span></text:p>
              </text:list-item>
              <text:list-item>
                <text:p text:style-name="P33"><text:span text:style-name="T34">مفهوم التأمين<text:s/></text:span></text:p>
              </text:list-item>
              <text:list-item>
                <text:p text:style-name="P35"><text:span text:style-name="T36">أركانه وخصائصه<text:s/></text:span></text:p>
              </text:list-item>
              <text:list-item>
                <text:p text:style-name="P37"><text:span text:style-name="T38">تقسيمات التأمين</text:span></text:p>
              </text:list-item>
              <text:list-item>
                <text:p text:style-name="P39"><text:span text:style-name="T40">أهمية التأمين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الأسبوع الثالث</text:p>
          </table:table-cell>
          <table:table-cell table:style-name="TableCell44">
            <text:list text:style-name="LFO1" text:continue-numbering="true">
              <text:list-item>
                <text:p text:style-name="P45"><text:span text:style-name="T46">شركات التأمين</text:span><text:span text:style-name="T47">:</text:span><text:span text:style-name="T48"><text:s/></text:span></text:p>
              </text:list-item>
            </text:list>
            <text:p text:style-name="P49"><text:span text:style-name="T50">- تعريف شركات التأمين وأشكالها</text:span></text:p>
            <text:p text:style-name="P51"><text:span text:style-name="T52">- وظائف شركات التأمين</text:span></text:p>
            <text:p text:style-name="P53"><text:span text:style-name="T54">- المخاطر التي تتعرض لها شركات <text:s/>التأمين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الأسبوع الرابع</text:p>
          </table:table-cell>
          <table:table-cell table:style-name="TableCell59">
            <text:list text:style-name="LFO1" text:continue-numbering="true">
              <text:list-item>
                <text:p text:style-name="P60">الاطار العام لعملية إعادة التأمين</text:p>
              </text:list-item>
            </text:list>
            <text:p text:style-name="P61"><text:span text:style-name="T62">-<text:s/></text:span><text:span text:style-name="T63">ماهية اعادة التأمين<text:s/></text:span></text:p>
            <text:p text:style-name="P64"><text:span text:style-name="T65">- نشأة عمليات اعادة التأمين</text:span></text:p>
            <text:p text:style-name="P66"><text:span text:style-name="T67">- أسبابها</text:span><text:span text:style-name="T68">)</text:span><text:span text:style-name="T69"><text:s/></text:span><text:span text:style-name="T70">أهدافها<text:s/></text:span><text:span text:style-name="T71">(</text:span></text:p>
            <text:p text:style-name="P72"><text:span text:style-name="T73">- وظائفها</text:span></text:p>
            <text:p text:style-name="P74"><text:span text:style-name="T75">- سوق إعادة التأمين</text:span></text:p>
          </table:table-cell>
        </table:table-row>
        <table:table-row table:style-name="TableRow76">
          <table:table-cell table:style-name="TableCell77">
            <text:p text:style-name="P78">الأسبوع الخامس</text:p>
          </table:table-cell>
          <table:table-cell table:style-name="TableCell79">
            <text:list text:style-name="LFO1" text:continue-numbering="true">
              <text:list-item>
                <text:p text:style-name="P80">طرق إعادة التأمين</text:p>
              </text:list-item>
            </text:list>
            <text:list text:style-name="LFO3" text:continue-numbering="true">
              <text:list-item>
                <text:p text:style-name="P81"><text:span text:style-name="T82">الطريقة الاختيارية</text:span></text:p>
              </text:list-item>
            </text:list>
            <text:list text:style-name="LFO3" text:continue-numbering="true">
              <text:list-item>
                <text:p text:style-name="P83"><text:span text:style-name="T84">الطريقة الالزامية(إعادة التأمين بالاتفاقية)</text:span></text:p>
              </text:list-item>
            </text:list>
            <text:p text:style-name="P85"><text:span text:style-name="T86">2-1 اتفاقية التأمين النسبية</text:span></text:p>
            <text:p text:style-name="P87">2-1-1 اتفاقية الحصة النسبية (أمثلة)</text:p>
            <text:p text:style-name="P88">2-1-2 <text:s/>اتفاقية الفائض (أمثلة)</text:p>
            <text:p text:style-name="P89"/>
          </table:table-cell>
        </table:table-row>
        <table:table-row table:style-name="TableRow90">
          <table:table-cell table:style-name="TableCell91">
            <text:p text:style-name="P92">الأسبوع السادس</text:p>
          </table:table-cell>
          <table:table-cell table:style-name="TableCell93">
            <text:list text:style-name="LFO1" text:continue-numbering="true">
              <text:list-item>
                <text:p text:style-name="P94">طرق إعادة التأمين</text:p>
              </text:list-item>
            </text:list>
            <text:p text:style-name="P95"><text:span text:style-name="T96">2</text:span><text:span text:style-name="T97">-2 اتفاقية التأمين غير النسبية</text:span></text:p>
            <text:p text:style-name="P98"><text:span text:style-name="T99">2-2-1<text:s/></text:span><text:span text:style-name="T100">اتفاقية اعادة التأمين على أساس الجزء الزائد من الخسارة (أمثلة)</text:span></text:p>
            <text:p text:style-name="P101"><text:span text:style-name="T102">2-2-2<text:s/></text:span><text:span text:style-name="T103">اتفاقية اعادة التأمين على أساس وقف الخسارة (أمثلة)</text:span></text:p>
          </table:table-cell>
        </table:table-row>
        <text:soft-page-break/>
        <table:table-row table:style-name="TableRow104">
          <table:table-cell table:style-name="TableCell105">
            <text:p text:style-name="P106">الأسبوع السابع</text:p>
          </table:table-cell>
          <table:table-cell table:style-name="TableCell107">
            <text:p text:style-name="P108"><text:span text:style-name="T109">المخاطر في التجارة الدولية:</text:span><text:span text:style-name="T110"><text:s/></text:span></text:p>
            <text:p text:style-name="P111">-التسلسل الزمني للمخاطر في عمليات التجارة الدولية</text:p>
            <text:p text:style-name="P112">- تصنيف المخاطر في التجارة الدولية</text:p>
            <text:p text:style-name="P113"><text:span text:style-name="T114">-أهمية التأمين في التجارة الدولية</text:span></text:p>
          </table:table-cell>
        </table:table-row>
        <table:table-row table:style-name="TableRow115">
          <table:table-cell table:style-name="TableCell116">
            <text:p text:style-name="P117">الأسبوع الثامن</text:p>
          </table:table-cell>
          <table:table-cell table:style-name="TableCell118">
            <text:list text:style-name="LFO1" text:continue-numbering="true">
              <text:list-item>
                <text:p text:style-name="P119">تأمين الصادرات:</text:p>
              </text:list-item>
            </text:list>
            <text:list text:style-name="LFO4" text:continue-numbering="true">
              <text:list-item>
                <text:p text:style-name="P120"><text:span text:style-name="T121">مفهوم اخطار الصادرات</text:span></text:p>
              </text:list-item>
              <text:list-item>
                <text:p text:style-name="P122"><text:span text:style-name="T123"><text:s/>الأخطار التجارية</text:span></text:p>
              </text:list-item>
            </text:list>
            <text:p text:style-name="P124">- <text:s text:c="7"/>ا لأخطار غير التجارية<text:s/></text:p>
            <text:p text:style-name="P125">- <text:s text:c="8"/>مفهوم تأمين الصادرات</text:p>
            <text:p text:style-name="P126">- <text:s text:c="6"/>أشكال وثائق تأمين الصادرات</text:p>
            <text:p text:style-name="P127"><text:span text:style-name="T128"><text:s text:c="11"/>- <text:s text:c="4"/>مزايا تأمين الصادرات</text:span></text:p>
          </table:table-cell>
        </table:table-row>
        <table:table-row table:style-name="TableRow129">
          <table:table-cell table:style-name="TableCell130">
            <text:p text:style-name="P131">الأسبوع التاسع</text:p>
          </table:table-cell>
          <table:table-cell table:style-name="TableCell132">
            <text:list text:style-name="LFO1" text:continue-numbering="true">
              <text:list-item>
                <text:p text:style-name="P133">تأمين النقل الدولي البحري:</text:p>
              </text:list-item>
            </text:list>
            <text:list text:style-name="LFO4" text:continue-numbering="true">
              <text:list-item>
                <text:p text:style-name="P134"><text:span text:style-name="T135">نشأة تأمين النقل البحري</text:span></text:p>
              </text:list-item>
              <text:list-item>
                <text:p text:style-name="P136"><text:span text:style-name="T137">تعريف تأمين النقل البحري</text:span></text:p>
              </text:list-item>
              <text:list-item>
                <text:p text:style-name="P138">أخطار النقل البحري القابلة للتأمين</text:p>
              </text:list-item>
              <text:list-item>
                <text:p text:style-name="P139">أنواع عقود التأمين البحري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الأسبوع العاشر</text:p>
          </table:table-cell>
          <table:table-cell table:style-name="TableCell143">
            <text:list text:style-name="LFO1" text:continue-numbering="true">
              <text:list-item>
                <text:p text:style-name="P144">تأمين النقل الدولي الجوي:</text:p>
              </text:list-item>
            </text:list>
            <text:list text:style-name="LFO2" text:continue-numbering="true">
              <text:list-item>
                <text:p text:style-name="P145"><text:span text:style-name="T146">نشاة تامين النقل الجوي؛</text:span></text:p>
              </text:list-item>
            </text:list>
            <text:list text:style-name="LFO4" text:continue-numbering="true">
              <text:list-item>
                <text:p text:style-name="P147"><text:span text:style-name="T148">تعريف تأمين النقل الجوي<text:s/></text:span></text:p>
              </text:list-item>
              <text:list-item>
                <text:p text:style-name="P149"><text:span text:style-name="T150">خصائص التأمين الجوي</text:span></text:p>
              </text:list-item>
              <text:list-item>
                <text:p text:style-name="P151">أنواع عقود التأمين الجوي</text:p>
              </text:list-item>
              <text:list-item>
                <text:p text:style-name="P152"><text:span text:style-name="T153">أخطار النقل الجوي القابلة للتأمين</text:span></text:p>
              </text:list-item>
              <text:list-item>
                <text:p text:style-name="P154"><text:span text:style-name="T155"><text:s/>الأخطار المستثناة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الأسبوع الحادي عشر</text:p>
          </table:table-cell>
          <table:table-cell table:style-name="TableCell159">
            <text:list text:style-name="LFO1" text:continue-numbering="true">
              <text:list-item>
                <text:p text:style-name="P160">تأمين النقل البري:</text:p>
              </text:list-item>
            </text:list>
            <text:list text:style-name="LFO4" text:continue-numbering="true">
              <text:list-item>
                <text:p text:style-name="P161"><text:span text:style-name="T162">مفهوم النقل البري والخطر البري</text:span></text:p>
              </text:list-item>
              <text:list-item>
                <text:p text:style-name="P163"><text:span text:style-name="T164">أخطار النقل البري القابلة للتأمين</text:span></text:p>
              </text:list-item>
              <text:list-item>
                <text:p text:style-name="P165"><text:s/>الاخطار المستثناة</text:p>
              </text:list-item>
              <text:list-item>
                <text:p text:style-name="P166">تعريف تأمين النقل البري وخصائصه</text:p>
              </text:list-item>
              <text:list-item>
                <text:p text:style-name="P167">أنواع عقود التأمين البري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الأسبوع الثاني عشر</text:p>
          </table:table-cell>
          <table:table-cell table:style-name="TableCell171">
            <text:list text:style-name="LFO1" text:continue-numbering="true">
              <text:list-item>
                <text:p text:style-name="P172"><text:s/>تأمين الاستثمار الأجنبي المباشر</text:p>
              </text:list-item>
            </text:list>
            <text:list text:style-name="LFO4" text:continue-numbering="true">
              <text:list-item>
                <text:p text:style-name="P173"><text:span text:style-name="T174">ا لاستثمارات الاجنبية القابلة للتأمين</text:span></text:p>
              </text:list-item>
              <text:list-item>
                <text:p text:style-name="P175"><text:span text:style-name="T176">انواع الاخطار غير التجارية القابلة للتأمين</text:span></text:p>
              </text:list-item>
              <text:list-item>
                <text:p text:style-name="P177"><text:span text:style-name="T178">هيئات تأمين الاستثمار الأجنبي المباشر</text:span>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الأسبوع الثالث عشر</text:p>
          </table:table-cell>
          <table:table-cell table:style-name="TableCell182">
            <text:list text:style-name="LFO1" text:continue-numbering="true">
              <text:list-item>
                <text:p text:style-name="P183">سوق التأمين في الجزائر</text:p>
              </text:list-item>
            </text:list>
            <text:list text:style-name="LFO4" text:continue-numbering="true">
              <text:list-item>
                <text:p text:style-name="P184"><text:span text:style-name="T185">مراحل تطور قطاع التأمين الجزائري</text:span></text:p>
              </text:list-item>
              <text:list-item>
                <text:p text:style-name="P186"><text:span text:style-name="T187">هيئات الرقابة والاشراف</text:span></text:p>
              </text:list-item>
              <text:list-item>
                <text:p text:style-name="P188"><text:span text:style-name="T189">شركات التامين العاملة في السوق الجزائرية</text:span></text:p>
              </text:list-item>
            </text:list>
          </table:table-cell>
        </table:table-row>
        <text:soft-page-break/>
        <table:table-row table:style-name="TableRow190">
          <table:table-cell table:style-name="TableCell191">
            <text:p text:style-name="P192">الأسبوع الرابع عشر</text:p>
          </table:table-cell>
          <table:table-cell table:style-name="TableCell193">
            <text:list text:style-name="LFO1" text:continue-numbering="true">
              <text:list-item>
                <text:p text:style-name="P194"><text:s text:c="2"/>سوق التأمين في الجزائر</text:p>
              </text:list-item>
            </text:list>
            <text:list text:style-name="LFO4" text:continue-numbering="true">
              <text:list-item>
                <text:p text:style-name="P195"><text:span text:style-name="T196">إعادة التأمين في الجزائر</text:span></text:p>
              </text:list-item>
              <text:list-item>
                <text:p text:style-name="P197"><text:span text:style-name="T198">تأمين الصادرات والاستثمار الأجنبي في الجزائر</text:span>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الأسبوع الخامس عشر</text:p>
          </table:table-cell>
          <table:table-cell table:style-name="TableCell202">
            <text:list text:style-name="LFO1" text:continue-numbering="true">
              <text:list-item>
                <text:p text:style-name="P203">أسواق التأمين الدولية:</text:p>
              </text:list-item>
            </text:list>
            <text:list text:style-name="LFO4" text:continue-numbering="true">
              <text:list-item>
                <text:p text:style-name="P204"><text:span text:style-name="T205">مفهوم سوق التأمين الدولية</text:span></text:p>
              </text:list-item>
              <text:list-item>
                <text:p text:style-name="P206"><text:span text:style-name="T207">أهم أسواق التأمين الدولية:</text:span></text:p>
              </text:list-item>
            </text:list>
            <text:p text:style-name="P208"><text:span text:style-name="T209">* السوق الأمريكية</text:span></text:p>
            <text:p text:style-name="P210">*السوق الصينية</text:p>
            <text:p text:style-name="P211"><text:span text:style-name="T212">*السوق الانجليزية (هيئة اللويدز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fr" style:country-asian="FR" fo:hyphenate="false"/>
    </style:style>
    <style:style style:name="DefaultParagraphFont" style:display-name="Default Paragraph Font" style:family="text"/>
    <style:style style:name="ListParagraphChar" style:display-name="List Paragraph Char" style:family="text" style:parent-style-name="DefaultParagraphFont">
      <style:text-properties style:font-name="Calibri" style:font-name-asian="Calibri" style:font-name-complex="Aria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Arial" style:letter-kerning="tru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use-window-font-color="true" fo:font-size="8pt" style:font-size-asian="8pt" style:font-size-complex="8pt" style:language-complex="ar" style:country-complex="DZ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akkal Majalla" style:font-name-asian="Times New Roman" style:font-name-complex="Sakkal Majall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akkal Majalla"/>
      </text:list-level-style-bullet>
      <text:list-level-style-bullet text:level="2" text:style-name="WW_CharLFO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3T11:34:00Z</meta:creation-date>
    <dc:date>2024-02-03T11:35:00Z</dc:date>
    <meta:template xlink:href="Normal" xlink:type="simple"/>
    <meta:editing-cycles>1</meta:editing-cycles>
    <meta:editing-duration>PT60S</meta:editing-duration>
    <meta:document-statistic meta:page-count="3" meta:paragraph-count="4" meta:word-count="378" meta:character-count="2454" meta:row-count="17" meta:non-whitespace-character-count="2080"/>
  </office:meta>
</office:document-meta>
</file>