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writing-mode="rl-tb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complex="ar" style:country-complex="DZ"/>
    </style:style>
    <style:style style:name="P2" style:parent-style-name="Normal" style:family="paragraph">
      <style:paragraph-properties style:writing-mode="rl-tb" fo:line-height="100%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 style:language-complex="ar" style:country-complex="DZ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 style:language-complex="ar" style:country-complex="DZ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style:writing-mode="rl-tb" fo:line-height="100%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style:writing-mode="rl-tb" fo:line-height="100%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style:writing-mode="rl-tb" fo:line-height="100%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style:writing-mode="rl-tb" fo:line-height="100%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style:writing-mode="rl-tb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style:writing-mode="rl-tb" fo:line-height="100%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style:writing-mode="rl-tb" fo:line-height="100%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style:writing-mode="rl-tb" fo:line-height="100%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style:writing-mode="rl-tb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style:writing-mode="rl-tb" fo:line-height="100%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style:writing-mode="rl-tb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style:writing-mode="rl-tb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style:writing-mode="rl-tb" fo:line-height="100%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style:writing-mode="rl-tb" fo:line-height="100%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style:writing-mode="rl-tb" fo:line-height="100%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 style:language-complex="ar" style:country-complex="DZ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Normal" style:family="paragraph">
      <style:paragraph-properties style:writing-mode="rl-tb" fo:line-height="100%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style:writing-mode="rl-tb" fo:line-height="100%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Normal" style:family="paragraph">
      <style:paragraph-properties style:writing-mode="rl-tb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style:writing-mode="rl-tb" fo:line-height="100%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Normal" style:family="paragraph">
      <style:paragraph-properties style:writing-mode="rl-tb" fo:line-height="100%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Normal" style:family="paragraph">
      <style:paragraph-properties style:writing-mode="rl-tb" fo:line-height="100%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style:writing-mode="rl-tb" fo:line-height="100%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Normal" style:family="paragraph">
      <style:paragraph-properties style:writing-mode="rl-tb" fo:line-height="100%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 style:language-complex="ar" style:country-complex="DZ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Normal" style:family="paragraph">
      <style:paragraph-properties style:writing-mode="rl-tb" fo:line-height="100%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Normal" style:family="paragraph">
      <style:paragraph-properties style:writing-mode="rl-tb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 style:writing-mode="rl-tb" fo:line-height="100%"/>
    </style:style>
    <style:style style:name="T1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Normal" style:family="paragraph">
      <style:paragraph-properties style:writing-mode="rl-tb" fo:line-height="100%"/>
    </style:style>
    <style:style style:name="T1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Normal" style:family="paragraph">
      <style:paragraph-properties style:writing-mode="rl-tb" fo:line-height="100%"/>
    </style:style>
    <style:style style:name="T205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style:writing-mode="rl-tb" fo:line-height="100%"/>
    </style:style>
    <style:style style:name="T2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1" style:parent-style-name="Normal" style:family="paragraph">
      <style:paragraph-properties style:writing-mode="rl-tb" fo:line-height="100%"/>
    </style:style>
    <style:style style:name="T2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5" style:parent-style-name="Normal" style:family="paragraph">
      <style:paragraph-properties style:writing-mode="rl-tb" fo:line-height="100%"/>
    </style:style>
    <style:style style:name="T2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complex="Times New Roman" fo:font-size="12pt" style:font-size-asian="12pt" style:font-size-complex="12pt" style:language-complex="ar" style:country-complex="DZ"/>
    </style:style>
    <style:style style:name="T2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22" style:parent-style-name="Normal" style:family="paragraph">
      <style:paragraph-properties style:writing-mode="rl-tb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style:writing-mode="rl-tb" fo:line-height="100%"/>
    </style:style>
    <style:style style:name="T2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2" style:parent-style-name="Normal" style:family="paragraph">
      <style:paragraph-properties style:writing-mode="rl-tb" fo:line-height="100%"/>
    </style:style>
    <style:style style:name="T2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6" style:parent-style-name="Normal" style:family="paragraph">
      <style:paragraph-properties style:writing-mode="rl-tb" fo:line-height="100%"/>
    </style:style>
    <style:style style:name="T2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0" style:parent-style-name="Normal" style:family="paragraph">
      <style:paragraph-properties style:writing-mode="rl-tb" fo:line-height="100%"/>
    </style:style>
    <style:style style:name="T2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4" style:parent-style-name="Normal" style:family="paragraph">
      <style:paragraph-properties style:writing-mode="rl-tb" fo:line-height="100%"/>
    </style:style>
    <style:style style:name="T255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9" style:parent-style-name="Normal" style:family="paragraph">
      <style:paragraph-properties style:writing-mode="rl-tb" fo:line-height="100%"/>
      <style:text-properties style:font-name="Times New Roman" style:font-name-complex="Times New Roman" fo:font-size="12pt" style:font-size-asian="12pt" style:font-size-complex="12pt"/>
    </style:style>
    <style:style style:name="P260" style:parent-style-name="Normal" style:family="paragraph">
      <style:paragraph-properties style:writing-mode="rl-tb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complex="ar" style:country-complex="DZ"/>
    </style:style>
    <style:style style:name="P261" style:parent-style-name="Normal" style:family="paragraph">
      <style:paragraph-properties style:writing-mode="rl-tb" fo:line-height="100%"/>
    </style:style>
    <style:style style:name="T2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84" style:parent-style-name="Normal" style:family="paragraph">
      <style:paragraph-properties style:writing-mode="rl-tb" fo:line-height="100%"/>
    </style:style>
    <style:style style:name="T2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89" style:parent-style-name="Normal" style:family="paragraph">
      <style:paragraph-properties style:writing-mode="rl-tb" fo:line-height="100%"/>
    </style:style>
    <style:style style:name="T2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94" style:parent-style-name="Normal" style:family="paragraph">
      <style:paragraph-properties style:writing-mode="rl-tb" fo:line-height="100%"/>
    </style:style>
    <style:style style:name="T2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00" style:parent-style-name="Normal" style:family="paragraph">
      <style:paragraph-properties style:writing-mode="rl-tb" fo:line-height="100%"/>
      <style:text-properties style:font-name="Times New Roman" style:font-name-complex="Times New Roman" fo:font-size="12pt" style:font-size-asian="12pt" style:font-size-complex="12pt"/>
    </style:style>
    <style:style style:name="P301" style:parent-style-name="Normal" style:family="paragraph">
      <style:paragraph-properties style:writing-mode="rl-tb" fo:line-height="100%"/>
    </style:style>
    <style:style style:name="T302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06" style:parent-style-name="Normal" style:family="paragraph">
      <style:paragraph-properties style:writing-mode="rl-tb" fo:line-height="100%"/>
      <style:text-properties style:font-name="Times New Roman" style:font-name-complex="Times New Roman" fo:font-size="12pt" style:font-size-asian="12pt" style:font-size-complex="12pt"/>
    </style:style>
    <style:style style:name="P307" style:parent-style-name="Normal" style:family="paragraph">
      <style:paragraph-properties style:writing-mode="rl-tb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8" style:parent-style-name="Normal" style:family="paragraph">
      <style:paragraph-properties style:writing-mode="rl-tb" fo:line-height="100%"/>
    </style:style>
    <style:style style:name="T3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18" style:parent-style-name="Normal" style:family="paragraph">
      <style:paragraph-properties style:writing-mode="rl-tb" fo:line-height="100%"/>
    </style:style>
    <style:style style:name="T3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26" style:parent-style-name="Normal" style:family="paragraph">
      <style:paragraph-properties style:writing-mode="rl-tb" fo:line-height="100%"/>
    </style:style>
    <style:style style:name="T327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33" style:parent-style-name="Normal" style:family="paragraph">
      <style:paragraph-properties style:writing-mode="rl-tb" fo:line-height="100%"/>
      <style:text-properties style:font-name="Times New Roman" style:font-name-complex="Times New Roman" fo:font-size="12pt" style:font-size-asian="12pt" style:font-size-complex="12pt"/>
    </style:style>
    <style:style style:name="P334" style:parent-style-name="Normal" style:family="paragraph">
      <style:paragraph-properties style:writing-mode="rl-tb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5" style:parent-style-name="Normal" style:family="paragraph">
      <style:paragraph-properties style:writing-mode="rl-tb" fo:line-height="100%"/>
    </style:style>
    <style:style style:name="T3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45" style:parent-style-name="Normal" style:family="paragraph">
      <style:paragraph-properties style:writing-mode="rl-tb" fo:line-height="100%"/>
    </style:style>
    <style:style style:name="T3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58" style:parent-style-name="Normal" style:family="paragraph">
      <style:paragraph-properties style:writing-mode="rl-tb" fo:line-height="100%"/>
    </style:style>
    <style:style style:name="T359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التمرين الأول :<text:s/></text:p>
      <text:p text:style-name="P2"><text:span text:style-name="T3">قامـت شـركة التـأمين</text:span><text:span text:style-name="T4">(A) <text:s/></text:span><text:span text:style-name="T5">بعقـد اتفاقيـة مشـاركة<text:s/></text:span><text:span text:style-name="T6">لا</text:span><text:span text:style-name="T7">عـادة التـأمين عـن عملياتهـا مـع الشـركة<text:s/></text:span><text:span text:style-name="T8"><text:s/>B</text:span><text:span text:style-name="T9"><text:s/></text:span><text:span text:style-name="T10">لاعادة التأمين، على أن تحتفظ الشركة</text:span><text:span text:style-name="T11"><text:s/>A<text:s/></text:span><text:span text:style-name="T12">بنسبة %</text:span><text:span text:style-name="T13">30</text:span><text:span text:style-name="T14"><text:s/>من كل عملية</text:span><text:span text:style-name="T15">.<text:s/></text:span><text:span text:style-name="T16">فــــإذا قبلــــت الشـــركة</text:span><text:span text:style-name="T17"><text:s/>)A )</text:span><text:span text:style-name="T18">التــأمين مــثل</text:span><text:span text:style-name="T19">ا</text:span><text:span text:style-name="T20"><text:s/>علــى مركــب سـياحي مــن خطــر الحريــق بمبلــغ دج<text:s/></text:span><text:span text:style-name="T21"><text:s/>7 000 000</text:span><text:span text:style-name="T22">وكـان قسـط التـأمين<text:s/></text:span><text:span text:style-name="T23"><text:s/></text:span><text:span text:style-name="T24">10 %</text:span><text:span text:style-name="T25">مـن مبلـغ التـأمين، وفرضـا أنـه وقـع حريـق ٌ <text:s/>قـدرت الخسائر بالمركب السياحي<text:s/></text:span><text:span text:style-name="T26">000</text:span><text:span text:style-name="T27"><text:s/></text:span><text:span text:style-name="T28"><text:s/>6 000</text:span><text:span text:style-name="T29">دج</text:span></text:p>
      <text:p text:style-name="P30"><text:span text:style-name="T31"><text:s/>ٌ<text:s/></text:span><text:span text:style-name="T32">المطلوب</text:span><text:span text:style-name="T33"><text:s/>:</text:span></text:p>
      <text:p text:style-name="P34"><text:span text:style-name="T35">: -<text:s/></text:span><text:span text:style-name="T36">تحديد حصة شركة التأمين</text:span><text:span text:style-name="T37"><text:s/>)A )</text:span><text:span text:style-name="T38">والشركة</text:span><text:span text:style-name="T39"><text:s/>)B )</text:span><text:span text:style-name="T40">لا</text:span><text:span text:style-name="T41">عادة التأمين؟<text:s/></text:span></text:p>
      <text:p text:style-name="P42"><text:span text:style-name="T43"><text:s/>-<text:s/></text:span><text:span text:style-name="T44">تحديد قسط التأمين المحصل من التأمين على المركب السياحي من خطر الحريق؟<text:s/></text:span></text:p>
      <text:p text:style-name="P45"><text:span text:style-name="T46"><text:s/>-<text:s/></text:span><text:span text:style-name="T47">تحديـد حصـة كـل مـن شـركة التـأمين</text:span><text:span text:style-name="T48"><text:s/>)A )</text:span><text:span text:style-name="T49">وشـركة إعـادة التـأمين</text:span><text:span text:style-name="T50"><text:s/>)B )</text:span><text:span text:style-name="T51">فـي كـل مـن ا</text:span><text:span text:style-name="T52">لا</text:span><text:span text:style-name="T53">قسـاط</text:span><text:span text:style-name="T54"><text:s/>و التعويضات<text:s/></text:span></text:p>
      <text:p text:style-name="P55">التمرين الثاني :<text:s/></text:p>
      <text:p text:style-name="P56"><text:span text:style-name="T57">قامــت شــركة القــدس للتــأمين بعقــد اتفاقيــة مشــاركة لاعــادة التــأمين عــن عملياتهــا مــع الشــركة السويسرية لاعادة التأمين، على أن تحتفظ شركة القدس للتأمين بنسبة %</text:span><text:span text:style-name="T58">15</text:span><text:span text:style-name="T59"><text:s/>من كل عملية</text:span><text:span text:style-name="T60">.<text:s/></text:span><text:span text:style-name="T61">فــإذا قبلــت شــركة القــدس للتــأمين، التـأمين مـثل علـى مبنـى سـكني مـن خطـر الحريـق بمبلـغ دج<text:s/></text:span><text:span text:style-name="T62">10 000 000<text:s/></text:span><text:span text:style-name="T63">وكـان قسـط التـأمين ي %</text:span><text:span text:style-name="T64">7</text:span><text:span text:style-name="T65"><text:s/>مـن مبلـغ التـأمين، وفرضـا أنـه وقـع حريـق ٌ <text:s/>قـدرت الخسائر</text:span><text:span text:style-name="T66"><text:s/></text:span><text:span text:style-name="T67"><text:s/>بالمبنى السكني<text:s/></text:span><text:span text:style-name="T68"><text:s/>5 000 000</text:span><text:span text:style-name="T69">دج</text:span><text:span text:style-name="T70"><text:s/>ٌ<text:s/></text:span></text:p>
      <text:p text:style-name="P71"><text:span text:style-name="T72">ا</text:span><text:span text:style-name="T73">لمطلوب</text:span><text:span text:style-name="T74"><text:s/></text:span></text:p>
      <text:p text:style-name="P75"><text:span text:style-name="T76"><text:s/></text:span><text:span text:style-name="T77">-<text:s/></text:span><text:span text:style-name="T78">تحديد حصة شركة القدس للتأمين والشركة السويسرية لاعادة التأمين؟<text:s/></text:span></text:p>
      <text:p text:style-name="P79">-<text:s/>تحديد قسط التأمين المحصل من التأمين على المبنى السكني من خطر الحريق؟<text:s/></text:p>
      <text:p text:style-name="P80"><text:span text:style-name="T81">-<text:s/></text:span><text:span text:style-name="T82"><text:s/></text:span><text:span text:style-name="T83">تحديد حصة كل من شركة القدس للتـأمين والشـركة السويسـرية إلعـادة التـأمين فـي كـل مـن األقساط والتعويضات؟</text:span></text:p>
      <text:p text:style-name="P84"/>
      <text:p text:style-name="P85">التمرين الثالث :</text:p>
      <text:p text:style-name="P86"><text:span text:style-name="T87">قامـت شـركة التـأمين</text:span><text:span text:style-name="T88">)A )</text:span><text:span text:style-name="T89">بعقـد اتفاقيـة<text:s/></text:span><text:span text:style-name="T90">مشـاركة</text:span><text:span text:style-name="T91"><text:s/>لاعـادة التـأمين عـن عملياتهـا مـع الشـركة</text:span><text:span text:style-name="T92"><text:s/>)B )<text:s/></text:span><text:span text:style-name="T93">لا</text:span><text:span text:style-name="T94">عادة التأمين، على أن تحتفظ الشركة</text:span><text:span text:style-name="T95"><text:s/>)A )</text:span><text:span text:style-name="T96">بنسبة %</text:span><text:span text:style-name="T97">20</text:span><text:span text:style-name="T98"><text:s/>من كل عملية</text:span><text:span text:style-name="T99">.<text:s/></text:span><text:span text:style-name="T100">فـــإذا قبلـــت الشــركة</text:span><text:span text:style-name="T101"><text:s/>)A )</text:span><text:span text:style-name="T102">التــأمين مـثل علـ ـى منطقــة صــناعية مـن خطـر الفيضـانات بمبلـغ ٌ <text:s/>قدر ب<text:s/></text:span><text:span text:style-name="T103"><text:s text:c="4"/>70 000 000</text:span><text:span text:style-name="T104">دج وكان قسط التأمين<text:s/></text:span><text:span text:style-name="T105">8</text:span><text:span text:style-name="T106"><text:s/>% من مبلغ التأمين، وفرضا أنه وقع الخطـر المؤمن ضده و قِّدرت الخسائر ب<text:s/></text:span><text:span text:style-name="T107">20 000 000</text:span><text:span text:style-name="T108">دج</text:span><text:span text:style-name="T109">.</text:span></text:p>
      <text:p text:style-name="P110"><text:span text:style-name="T111"><text:s/></text:span><text:span text:style-name="T112">ٌ<text:s/></text:span><text:span text:style-name="T113">المطلوب</text:span><text:span text:style-name="T114">:</text:span></text:p>
      <text:p text:style-name="P115"><text:span text:style-name="T116"><text:s/>-<text:s/></text:span><text:span text:style-name="T117">تحديد حصة شركة التأمين</text:span><text:span text:style-name="T118"><text:s/>)A )</text:span><text:span text:style-name="T119">والشركة</text:span><text:span text:style-name="T120"><text:s/>)B )</text:span><text:span text:style-name="T121">لا</text:span><text:span text:style-name="T122">عادة التأمين؟<text:s/></text:span></text:p>
      <text:p text:style-name="P123"><text:span text:style-name="T124">-<text:s/></text:span><text:span text:style-name="T125"><text:s/>تحديد قسط التأمين المحصل من التأمين على المنطقة الصناعية من خطر الفيضانات؟<text:s/></text:span></text:p>
      <text:p text:style-name="P126"><text:span text:style-name="T127"><text:s/>-<text:s/></text:span><text:span text:style-name="T128">تحديـد حصـة كـل مـن شـركة التـأمين</text:span><text:span text:style-name="T129"><text:s/>)A )</text:span><text:span text:style-name="T130">وشـركة إعـادة التـأمين</text:span><text:span text:style-name="T131"><text:s/>)B )</text:span><text:span text:style-name="T132">فـي كـل مـن الاقسـاط والتعويضات؟</text:span></text:p>
      <text:p text:style-name="P133">التمرين الرابع :</text:p>
      <text:p text:style-name="P134"><text:span text:style-name="T135">عقدت الشركة</text:span><text:span text:style-name="T136"><text:s/>)A )</text:span><text:span text:style-name="T137">للتأمين اتفاقية<text:s/></text:span><text:span text:style-name="T138">فائض</text:span><text:span text:style-name="T139"><text:s/>مع الشركة</text:span><text:span text:style-name="T140"><text:s/>)B )</text:span><text:span text:style-name="T141">لاعادة التأمين، فإذا عقدت شركة التأمين</text:span><text:span text:style-name="T142"><text:s/>)A )</text:span><text:span text:style-name="T143">وثيقة تأمين بمبلغ</text:span></text:p>
      <text:p text:style-name="P144"><text:span text:style-name="T145"><text:s/></text:span><text:span text:style-name="T146">1 000 000</text:span><text:span text:style-name="T147"><text:s/>دج على منتجع سياحي ضد خسائر الحريق وكانت نسبة التأمين من مبلغ التأمين تقدر ب<text:s/></text:span><text:span text:style-name="T148">6</text:span><text:span text:style-name="T149"><text:s/>% وترغب شركة التأمين</text:span><text:span text:style-name="T150"><text:s/>)A )</text:span><text:span text:style-name="T151">الاحتفاظ بمبلغ ُ</text:span><text:span text:style-name="T152">100 000 <text:s/></text:span><text:span text:style-name="T153"><text:s/>دج ،</text:span><text:span text:style-name="T154"><text:s/>ففي حالة ما إذا وقع الخطر المؤمن ضده، وق</text:span><text:span text:style-name="T155">درت الخسائر المالية نتيجة</text:span><text:span text:style-name="T156"><text:s/>الحريق بمبلغ<text:s/></text:span><text:span text:style-name="T157">25 000</text:span><text:span text:style-name="T158"><text:s/>دج</text:span></text:p>
      <text:p text:style-name="P159"><text:span text:style-name="T160">.<text:s/></text:span><text:span text:style-name="T161">المطلوب</text:span><text:span text:style-name="T162">:</text:span></text:p>
      <text:p text:style-name="P163"><text:span text:style-name="T164"><text:s/>-<text:s/></text:span><text:span text:style-name="T165">تحديد قسط التأمين الم</text:span><text:span text:style-name="T166">حصل من التأمين</text:span><text:span text:style-name="T167"><text:s/></text:span><text:span text:style-name="T168">؟ ُ<text:s/></text:span></text:p>
      <text:p text:style-name="P169"><text:span text:style-name="T170">-<text:s/></text:span><text:span text:style-name="T171">تحديد قيمة الخط،<text:s/></text:span><text:span text:style-name="T172">و<text:s/></text:span><text:span text:style-name="T173">عدد الخطوط</text:span><text:span text:style-name="T174"><text:s/></text:span><text:span text:style-name="T175">؟<text:s/></text:span></text:p>
      <text:p text:style-name="P176"><text:span text:style-name="T177">تحديد حصة كل من شركة التأمين</text:span><text:span text:style-name="T178"><text:s/>)A )</text:span><text:span text:style-name="T179">والشركة</text:span><text:span text:style-name="T180"><text:s/>)B )</text:span><text:span text:style-name="T181">لا</text:span><text:span text:style-name="T182">عادة التأمين في المشاركة في تحمل الخسارة ؟<text:s/></text:span></text:p>
      <text:soft-page-break/>
      <text:p text:style-name="P183">التمرين الخامس :<text:s/></text:p>
      <text:p text:style-name="P184"><text:span text:style-name="T185">عقدت الشركة</text:span><text:span text:style-name="T186"><text:s/>)A )</text:span><text:span text:style-name="T187">للتأمين اتفاقية فائض مع الشركة</text:span><text:span text:style-name="T188"><text:s/>)B )</text:span><text:span text:style-name="T189">لاعادة التأمين، فإذا عقدت شركة التأمين</text:span><text:span text:style-name="T190"><text:s/>)A )</text:span><text:span text:style-name="T191">وثيقة تأمين بمبلغ<text:s/></text:span></text:p>
      <text:p text:style-name="P192"><text:span text:style-name="T193"><text:s/></text:span><text:span text:style-name="T194">120 000</text:span><text:span text:style-name="T195">دج على مبنى سكني ضد مخاطر الزالزل، وكانت نسبة التأمين من مبلغ التأمين تقدر ب<text:s/></text:span><text:span text:style-name="T196">10</text:span><text:span text:style-name="T197"><text:s/>% وترغب شركة التأمين</text:span><text:span text:style-name="T198"><text:s/>)A )</text:span><text:span text:style-name="T199">االحتفاظ بمبلغ<text:s/></text:span><text:span text:style-name="T200"><text:s/>8 0000<text:s/></text:span><text:span text:style-name="T201">دج، ففي حالة ما إذا وقع الخطر المؤمن ضده، وقدرت الخسائر المالية نتيجة الحريق بمبلغ<text:s/></text:span><text:span text:style-name="T202">7 000</text:span><text:span text:style-name="T203"><text:s/>دج</text:span></text:p>
      <text:p text:style-name="P204"><text:span text:style-name="T205">.<text:s/></text:span><text:span text:style-name="T206">المطلوب</text:span><text:span text:style-name="T207">:</text:span></text:p>
      <text:p text:style-name="P208"><text:span text:style-name="T209"><text:s/>-<text:s/></text:span><text:span text:style-name="T210">تحديد قسط التأمين المحصل من التأمين؟ ُ<text:s/></text:span></text:p>
      <text:p text:style-name="P211"><text:span text:style-name="T212"><text:s/>-<text:s/></text:span><text:span text:style-name="T213">تحديد قيمة الخط، عدد الخطوط؟<text:s/></text:span><text:span text:style-name="T214">-<text:s/></text:span></text:p>
      <text:p text:style-name="P215"><text:span text:style-name="T216">تحديد حصة كل من شركة التأمين</text:span><text:span text:style-name="T217"><text:s/>)A )</text:span><text:span text:style-name="T218">والشركة</text:span><text:span text:style-name="T219"><text:s/>)B )</text:span><text:span text:style-name="T220">لا</text:span><text:span text:style-name="T221">عادة التأمين في المشاركة في تحمل الخسارة ؟</text:span></text:p>
      <text:p text:style-name="P222">التمرين السادس :</text:p>
      <text:p text:style-name="P223"><text:span text:style-name="T224">اتفقت الشركة</text:span><text:span text:style-name="T225"><text:s/>)A )</text:span><text:span text:style-name="T226">للتأمين مع الشركة</text:span><text:span text:style-name="T227"><text:s/>)B )</text:span><text:span text:style-name="T228"><text:s/>لاعادة التأمين، على تحمل الاولى أي شركة التأمين المباشر، مبلغ<text:s/></text:span><text:span text:style-name="T229">600 000</text:span><text:span text:style-name="T230"><text:s/>دج عن كل حادث حريق،<text:s/></text:span><text:span text:style-name="T231">فإذا زادت الخسارة</text:span><text:span text:style-name="T232"><text:s/>عن هذا الحد فالشركة</text:span><text:span text:style-name="T233"><text:s/>)B )</text:span><text:span text:style-name="T234">إلعادة التأمين تتحمل الفرق، وأن الحد األقصى الذي التزمت به شركة إعادة التأمين<text:s/></text:span><text:span text:style-name="T235">)B )</text:span><text:span text:style-name="T236">هو<text:s/></text:span><text:span text:style-name="T237">300 000</text:span><text:span text:style-name="T238"><text:s/>دج، وأظهرت سجلت شركة التأمين</text:span><text:span text:style-name="T239"><text:s/>)A )</text:span><text:span text:style-name="T240">وقوع حوادث الحريق المنفصلة التالية خلل فترة زمنية معينة</text:span><text:span text:style-name="T241">:</text:span></text:p>
      <text:p text:style-name="P242"><text:span text:style-name="T243">الحادث الاول قدرت التعويضات المدفوعة بمبلغ<text:s/></text:span><text:span text:style-name="T244">500 000</text:span><text:span text:style-name="T245"><text:s/>دج ُ<text:s/></text:span></text:p>
      <text:p text:style-name="P246"><text:span text:style-name="T247">حادث الثاني ِّقدرت التعويضات المدفوعة بمبلغ<text:s/></text:span><text:span text:style-name="T248">900 000<text:s/></text:span><text:span text:style-name="T249"><text:s/>دج</text:span></text:p>
      <text:p text:style-name="P250"><text:span text:style-name="T251">لحادث الثالث قدرت التعويضات المدفوعة بمبلغ<text:s/></text:span><text:span text:style-name="T252">1 200 000</text:span><text:span text:style-name="T253"><text:s/>ُ دج</text:span></text:p>
      <text:p text:style-name="P254"><text:bookmark-start text:name="_Hlk160395768"/><text:span text:style-name="T255">المطلوب</text:span><text:span text:style-name="T256">: تحديد التزامات شركة إعادة التأمين</text:span><text:span text:style-name="T257"><text:s/>)B )</text:span><text:span text:style-name="T258">في الحوادث السابقة؟</text:span></text:p>
      <text:p text:style-name="P259"><text:bookmark-end text:name="_Hlk160395768"/></text:p>
      <text:p text:style-name="P260">التمرين السابع :<text:s/></text:p>
      <text:p text:style-name="P261"><text:span text:style-name="T262">اتفقت الشركة</text:span><text:span text:style-name="T263"><text:s/>)A )</text:span><text:span text:style-name="T264">للتأمين مع الشركة</text:span><text:span text:style-name="T265"><text:s/>)B )</text:span><text:span text:style-name="T266">لا</text:span><text:span text:style-name="T267">عادة التأمين، على تحمل ا</text:span><text:span text:style-name="T268">لا</text:span><text:span text:style-name="T269">ولى أي شركة التأمين المباشر، مبلغ .</text:span><text:span text:style-name="T270"><text:s/>1 000 000<text:s/></text:span><text:span text:style-name="T271">دج عن كل حادث حريق،<text:s/></text:span><text:span text:style-name="T272">فإذا زادت الخسارة<text:s/></text:span><text:span text:style-name="T273">عن هذا الحد فالشركة</text:span><text:span text:style-name="T274"><text:s/>)B )</text:span><text:span text:style-name="T275">لا</text:span><text:span text:style-name="T276">عادة التأمين تتحمل الفرق، وأن الحد األقصى الذي التزمت به شركة إعادة التأمين<text:s/></text:span><text:span text:style-name="T277">)B )</text:span><text:span text:style-name="T278">هو<text:s/></text:span><text:span text:style-name="T279">800 000</text:span><text:span text:style-name="T280"><text:s/>دج، وأظهرت سجلت شر كة التأمين</text:span><text:span text:style-name="T281"><text:s/>)A )</text:span><text:span text:style-name="T282">وقوع حوادث الحريق المنفصلة التالية خلل فترة زمنية معينة</text:span><text:span text:style-name="T283">:</text:span></text:p>
      <text:p text:style-name="P284"><text:span text:style-name="T285">-<text:s/></text:span><text:span text:style-name="T286">الحادث األول قدرت التعويضات المدفوعة بمبلغ<text:s/></text:span><text:span text:style-name="T287">800 000</text:span><text:span text:style-name="T288">دج ُ<text:s/></text:span></text:p>
      <text:p text:style-name="P289"><text:span text:style-name="T290">-<text:s/></text:span><text:span text:style-name="T291">الحادث الثاني قدرت التعويضات المدفوعة بمبلغ<text:s/></text:span><text:span text:style-name="T292">950 000</text:span><text:span text:style-name="T293">ج ُ<text:s/></text:span></text:p>
      <text:p text:style-name="P294"><text:span text:style-name="T295">-<text:s/></text:span><text:span text:style-name="T296">الحادث الثالث ق</text:span><text:span text:style-name="T297">درت التعويضات المدفوعة بمبلغ<text:s/></text:span><text:span text:style-name="T298">700 000</text:span><text:span text:style-name="T299"><text:s/>دج</text:span></text:p>
      <text:p text:style-name="P300"/>
      <text:p text:style-name="P301"><text:span text:style-name="T302"><text:s/>المطلوب</text:span><text:span text:style-name="T303">: تحديد التزامات شركة إعادة التأمين</text:span><text:span text:style-name="T304"><text:s/>)B )</text:span><text:span text:style-name="T305">في الحوادث السابقة؟</text:span></text:p>
      <text:p text:style-name="P306"/>
      <text:p text:style-name="P307">التمرين الثامن :<text:s/></text:p>
      <text:p text:style-name="P308"><text:span text:style-name="T309">عقدت شركة القدس للتأمينات مع الشركة الالمانية لاعادة التأمين اتفاقية على أساس<text:s/></text:span><text:span text:style-name="T310">غطاء وقف الخسارة</text:span><text:span text:style-name="T311"><text:s/>عن فرع التأمين على الاخطار المترتبة عن الاشعاعات النووية خل</text:span><text:span text:style-name="T312">ا</text:span><text:span text:style-name="T313">ل سنة معينة ُ ونفترض أن ا</text:span><text:span text:style-name="T314">لا</text:span><text:span text:style-name="T315">قساط المكتسبة خل</text:span><text:span text:style-name="T316">ا</text:span><text:span text:style-name="T317">ل هذه السنة ُ قدرت بمبلغ<text:s/></text:span></text:p>
      <text:p text:style-name="P318"><text:span text:style-name="T319">70 000 000</text:span><text:span text:style-name="T320">دج، وأن معدل الخسارة المتفق عليه في عقد التأمين هو<text:s/></text:span><text:span text:style-name="T321">65</text:span><text:span text:style-name="T322"><text:s/>،% وما يزيد عن ذلك تتحمله الشركة الالمانية<text:s/></text:span><text:span text:style-name="T323">لا</text:span><text:span text:style-name="T324">عادة التأمين إلى الحد .%</text:span><text:span text:style-name="T325">125</text:span></text:p>
      <text:p text:style-name="P326"><text:span text:style-name="T327">مطلوب</text:span><text:span text:style-name="T328">: حساب قيمة الخسائر التي تتحملها الشركة ا</text:span><text:span text:style-name="T329">لال</text:span><text:span text:style-name="T330">مانية<text:s/></text:span><text:span text:style-name="T331">لا</text:span><text:span text:style-name="T332">عادة التأمين؟</text:span></text:p>
      <text:p text:style-name="P333"/>
      <text:soft-page-break/>
      <text:p text:style-name="P334">التمرين التاسع :</text:p>
      <text:p text:style-name="P335"><text:span text:style-name="T336">عقدت شركة سلامة للتأمينات مع شركة ايطالية لاعادة التأمين اتفاقية على<text:s/></text:span><text:span text:style-name="T337">أساس غطاء وقف الخسارة</text:span><text:span text:style-name="T338">، عن فرع التأمين على الاخطار المترتبة عن الاشعاعات النووية خل</text:span><text:span text:style-name="T339">ا</text:span><text:span text:style-name="T340">ل سنة معينة، ونفترض أن ا</text:span><text:span text:style-name="T341">لا</text:span><text:span text:style-name="T342">قساط المكتسبة خل</text:span><text:span text:style-name="T343">ا</text:span><text:span text:style-name="T344">ل هذه السنة قدرت بمبلغ</text:span></text:p>
      <text:p text:style-name="P345"><text:span text:style-name="T346"><text:s/></text:span><text:span text:style-name="T347">100</text:span><text:span text:style-name="T348"> </text:span><text:span text:style-name="T349">000 000</text:span><text:span text:style-name="T350"><text:s/>دج، وأن معدل الخسارة المتفق عليه في عقد التأمين هو<text:s/></text:span><text:span text:style-name="T351">80</text:span><text:span text:style-name="T352"><text:s/>،% وما يزيد عن ذلك تتحمله الشركة ا</text:span><text:span text:style-name="T353">لا</text:span><text:span text:style-name="T354">يطالية<text:s/></text:span><text:span text:style-name="T355">لا</text:span><text:span text:style-name="T356">عادة التأمين إلى الحد .%</text:span><text:span text:style-name="T357"><text:s/>140</text:span></text:p>
      <text:p text:style-name="P358"><text:span text:style-name="T359"><text:s text:c="2"/></text:span><text:span text:style-name="T360">المطلوب</text:span><text:span text:style-name="T361">: حساب قيمة الخسائر التي تتحملها الشركة ا</text:span><text:span text:style-name="T362">لاي</text:span><text:span text:style-name="T363">طالية<text:s/></text:span><text:span text:style-name="T364">لاع</text:span><text:span text:style-name="T365">ادة التأمي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03T19:25:00Z</meta:creation-date>
    <dc:date>2024-03-03T21:06:00Z</dc:date>
    <meta:template xlink:href="Normal" xlink:type="simple"/>
    <meta:editing-cycles>2</meta:editing-cycles>
    <meta:editing-duration>PT6060S</meta:editing-duration>
    <meta:document-statistic meta:page-count="3" meta:paragraph-count="10" meta:word-count="800" meta:character-count="5192" meta:row-count="36" meta:non-whitespace-character-count="4402"/>
  </office:meta>
</office:document-meta>
</file>